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e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Il sottoscritto ENRICO MARIA CAPOZZI, nato OMISSIS, in qualità di Consigliere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Il sottoscritto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Il sottoscritto dichiara di essere stato informato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/>
      <text:p text:style-name="P56">Roma, 03/10/2019</text:p>
      <text:p text:style-name="P57"><text:tab/><text:tab/><text:tab/><text:tab/><text:tab/><text:tab/><text:tab/><text:s text:c="7"/>Il Dichiarante<text:s/></text:p>
      <text:p text:style-name="P58"/>
      <text:p text:style-name="P59"><text:s text:c="38"/><text:s text:c="49"/>ENRICO MARIA CAPOZZI</text:p>
      <text:p text:style-name="P60"/>
      <text:p text:style-name="P61"><text:tab/><text:tab/><text:tab/><text:tab/><text:tab/><text:s text:c="24"/></text:p>
      <text:p text:style-name="P62">La presente dichiarazione viene<text:s/>pubblicata, ai sensi dell’art. 20 D.Lgs n.39/2013, sul sito istituzionale di Cotral SpA.<text:s/></text:p>
      <text:p text:style-name="P63"/>
      <text:p text:style-name="P64"/>
      <text:p text:style-name="P65"><text:span text:style-name="T66">La presente dichiarazione è conf</text:span><text:span text:style-name="T67">orme all’originale sottoscritto, acquisito e conservato</text:span><text:span text:style-name="T68"><text:s/>presso l’ufficio di competenz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Cruciani, Chiara</dc:creator>
    <meta:creation-date>2020-04-23T13:38:00Z</meta:creation-date>
    <dc:date>2022-03-24T11:26:00Z</dc:date>
    <meta:print-date>2014-09-04T09:38:00Z</meta:print-date>
    <meta:template xlink:href="carta_int" xlink:type="simple"/>
    <meta:editing-cycles>9</meta:editing-cycles>
    <meta:editing-duration>PT180S</meta:editing-duration>
    <meta:document-statistic meta:page-count="1" meta:paragraph-count="3" meta:word-count="268" meta:character-count="1794" meta:row-count="12" meta:non-whitespace-character-count="1529"/>
  </office:meta>
</office:document-meta>
</file>