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4.206875cm" style:use-optimal-column-width="true"/>
    </style:style>
    <style:style style:name="co2" style:family="table-column">
      <style:table-column-properties fo:break-before="auto" style:column-width="2.72520833333333cm" style:use-optimal-column-width="true"/>
    </style:style>
    <style:style style:name="co3" style:family="table-column">
      <style:table-column-properties fo:break-before="auto" style:column-width="4.86833333333333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5.92666666666667cm" style:use-optimal-column-width="true"/>
    </style:style>
    <style:style style:name="co6" style:family="table-column">
      <style:table-column-properties fo:break-before="auto" style:column-width="4.312708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1"/>
        <table:table-row table:style-name="ro1">
          <table:table-cell office:value-type="string" table:style-name="ce4">
            <text:p>Qualifica</text:p>
          </table:table-cell>
          <table:table-cell office:value-type="string" table:style-name="ce5">
            <text:p>% Assenza 2021</text:p>
          </table:table-cell>
          <table:table-cell office:value-type="string" table:style-name="ce5">
            <text:p>% Assenza per Malattia 2021</text:p>
          </table:table-cell>
          <table:table-cell office:value-type="string" table:style-name="ce5">
            <text:p>% Assenza per L. 104 2021</text:p>
          </table:table-cell>
          <table:table-cell office:value-type="string" table:style-name="ce5">
            <text:p>% Assenza per Eventi Protetti 2021</text:p>
          </table:table-cell>
          <table:table-cell office:value-type="string" table:style-name="ce5">
            <text:p>% Assenza per Altro 202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mministrativi</text:p>
          </table:table-cell>
          <table:table-cell office:value-type="percentage" office:value="7.4576357613247379E-2" table:style-name="ce6">
            <text:p>7,5%</text:p>
          </table:table-cell>
          <table:table-cell office:value-type="percentage" office:value="1.685609851288639E-2" table:style-name="ce6">
            <text:p>1,7%</text:p>
          </table:table-cell>
          <table:table-cell office:value-type="percentage" office:value="3.5165154133087441E-2" table:style-name="ce6">
            <text:p>3,5%</text:p>
          </table:table-cell>
          <table:table-cell office:value-type="percentage" office:value="2.0963313865263011E-2" table:style-name="ce6">
            <text:p>2,1%</text:p>
          </table:table-cell>
          <table:table-cell office:value-type="percentage" office:value="2.9128301087890372E-3" table:style-name="ce6">
            <text:p>0,3%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perai</text:p>
          </table:table-cell>
          <table:table-cell office:value-type="percentage" office:value="6.2690982289432692E-2" table:style-name="ce6">
            <text:p>6,3%</text:p>
          </table:table-cell>
          <table:table-cell office:value-type="percentage" office:value="3.9506231513414543E-2" table:style-name="ce6">
            <text:p>4,0%</text:p>
          </table:table-cell>
          <table:table-cell office:value-type="percentage" office:value="1.23958156986088E-2" table:style-name="ce6">
            <text:p>1,2%</text:p>
          </table:table-cell>
          <table:table-cell office:value-type="percentage" office:value="6.062501300633143E-3" table:style-name="ce6">
            <text:p>0,6%</text:p>
          </table:table-cell>
          <table:table-cell office:value-type="percentage" office:value="4.8154393274604202E-3" table:style-name="ce6">
            <text:p>0,5%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peratori di Esercizio</text:p>
          </table:table-cell>
          <table:table-cell office:value-type="percentage" office:value="9.2490477823954614E-2" table:style-name="ce6">
            <text:p>9,2%</text:p>
          </table:table-cell>
          <table:table-cell office:value-type="percentage" office:value="4.2045068539260877E-2" table:style-name="ce6">
            <text:p>4,2%</text:p>
          </table:table-cell>
          <table:table-cell office:value-type="percentage" office:value="2.3322680344496069E-2" table:style-name="ce6">
            <text:p>2,3%</text:p>
          </table:table-cell>
          <table:table-cell office:value-type="percentage" office:value="2.2523558964698459E-2" table:style-name="ce6">
            <text:p>2,3%</text:p>
          </table:table-cell>
          <table:table-cell office:value-type="percentage" office:value="4.6273021057160087E-3" table:style-name="ce6">
            <text:p>0,5%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Quadri</text:p>
          </table:table-cell>
          <table:table-cell office:value-type="percentage" office:value="3.2136716721959037E-2" table:style-name="ce6">
            <text:p>3,2%</text:p>
          </table:table-cell>
          <table:table-cell office:value-type="percentage" office:value="1.2331545231762791E-2" table:style-name="ce6">
            <text:p>1,2%</text:p>
          </table:table-cell>
          <table:table-cell office:value-type="percentage" office:value="6.8871762659858532E-3" table:style-name="ce6">
            <text:p>0,7%</text:p>
          </table:table-cell>
          <table:table-cell office:value-type="percentage" office:value="6.9338116278061098E-3" table:style-name="ce6">
            <text:p>0,7%</text:p>
          </table:table-cell>
          <table:table-cell office:value-type="percentage" office:value="8.2589987676719139E-3" table:style-name="ce6">
            <text:p>0,8%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ervizi e Ausiliari</text:p>
          </table:table-cell>
          <table:table-cell office:value-type="percentage" office:value="0.10149386068063521" table:style-name="ce6">
            <text:p>10,1%</text:p>
          </table:table-cell>
          <table:table-cell office:value-type="percentage" office:value="4.4554129072359311E-2" table:style-name="ce6">
            <text:p>4,5%</text:p>
          </table:table-cell>
          <table:table-cell office:value-type="percentage" office:value="4.277059154353309E-2" table:style-name="ce6">
            <text:p>4,3%</text:p>
          </table:table-cell>
          <table:table-cell office:value-type="percentage" office:value="9.294415547021961E-3" table:style-name="ce6">
            <text:p>0,9%</text:p>
          </table:table-cell>
          <table:table-cell office:value-type="percentage" office:value="4.9913756219371911E-3" table:style-name="ce6">
            <text:p>0,5%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erificatori e Assistenza</text:p>
          </table:table-cell>
          <table:table-cell office:value-type="percentage" office:value="0.15580833067677111" table:style-name="ce6">
            <text:p>15,6%</text:p>
          </table:table-cell>
          <table:table-cell office:value-type="percentage" office:value="6.5396350930066391E-2" table:style-name="ce6">
            <text:p>6,5%</text:p>
          </table:table-cell>
          <table:table-cell office:value-type="percentage" office:value="5.9238390169781573E-2" table:style-name="ce6">
            <text:p>5,9%</text:p>
          </table:table-cell>
          <table:table-cell office:value-type="percentage" office:value="2.9794527637128299E-2" table:style-name="ce6">
            <text:p>3,0%</text:p>
          </table:table-cell>
          <table:table-cell office:value-type="percentage" office:value="1.6688678112617671E-3" table:style-name="ce6">
            <text:p>0,2%</text:p>
          </table:table-cell>
          <table:table-cell table:number-columns-repeated="16378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95%" style:table-centering="none" style:print="objects charts drawings"/>
      <style:header-style>
        <style:header-footer-properties fo:min-height="0.433070866141732in" fo:margin-left="0.196850393700787in" fo:margin-right="0.196850393700787in" fo:margin-bottom="0in"/>
      </style:header-style>
      <style:footer-style>
        <style:header-footer-properties fo:min-height="0.433070866141732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cchi, Riccardo</meta:initial-creator>
    <dc:creator>Coltellacci, Fabiana</dc:creator>
    <meta:creation-date>2022-02-22T16:46:07Z</meta:creation-date>
    <dc:date>2022-02-23T07:25:46Z</dc:date>
  </office:meta>
</office:document-meta>
</file>