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1">
            <text:p>INCARICHI DI CONSULENZE LEGALI TECNICHE/STRATEGICHE E AMMINISTRATIVE CONTABILI-SOCIETA' COTRAL S.P.A.- ANNO 2023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Loredana Di Guida<text:s/></text:p>
          </table:table-cell>
          <table:table-cell office:value-type="string" table:style-name="ce6">
            <text:p>Incarico di assistenza e supporto tecnico-specialistico | 01/01/2023-31/12/2023</text:p>
          </table:table-cell>
          <table:table-cell office:value-type="currency" office:value="55000" table:style-name="ce7">
            <text:p><text:s/>€ 55.000,00<text:s/></text:p>
          </table:table-cell>
          <table:table-cell office:value-type="string" table:style-name="ce5">
            <text:p>Provvedimento n. 16 del 20 dicembre 2022</text:p>
          </table:table-cell>
          <table:table-cell office:value-type="string" table:style-name="ce8">
            <text:p>Affidamento ai sensi dell’art. 2230 del CC e dell’articolo 1, comma 2, lettera A del DL 76/2020 - come modificato dall’articolo 51 del DL 77/202</text:p>
          </table:table-cell>
          <table:table-cell office:value-type="string" table:style-name="ce9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Dottor Nicola Papaleo</text:p>
          </table:table-cell>
          <table:table-cell office:value-type="string" table:style-name="ce5">
            <text:p>Incarico di consulenza ed assistenza tributaria professionale<text:s/></text:p>
          </table:table-cell>
          <table:table-cell office:value-type="currency" office:value="25000" table:style-name="ce10">
            <text:p>€ 25.000,00</text:p>
          </table:table-cell>
          <table:table-cell office:value-type="string" table:style-name="ce5">
            <text:p>RAA 21 del 21/12/2022<text:s/></text:p>
            <text:p>Provvedimento n.3 del 17/01/2023</text:p>
          </table:table-cell>
          <table:table-cell office:value-type="string" table:style-name="ce5">
            <text:p><text:s/>incarico fiducario<text:s/></text:p>
          </table:table-cell>
          <table:table-cell office:value-type="string" table:style-name="ce9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vv Stefano Zannini<text:s/></text:p>
          </table:table-cell>
          <table:table-cell office:value-type="string" table:style-name="ce5">
            <text:p>sinistro stragiudiziale<text:s text:c="2"/>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PU23011000341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<text:s/>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vv. Bruno Bitetti</text:p>
          </table:table-cell>
          <table:table-cell office:value-type="string" table:style-name="ce5">
            <text:p>redazione di parere</text:p>
          </table:table-cell>
          <table:table-cell office:value-type="currency" office:value="2500" table:style-name="ce10">
            <text:p>€ 2.500,00</text:p>
          </table:table-cell>
          <table:table-cell office:value-type="string" table:style-name="ce5">
            <text:p>Provvedimento Presidente n.18 del 22.12.2022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<text:s/>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Notaio Giuseppe Trapani<text:s/></text:p>
          </table:table-cell>
          <table:table-cell office:value-type="string" table:style-name="ce5">
            <text:p>Prestazione resa dal Notaio per revoca Procura Speciale.<text:s text:c="2"/></text:p>
          </table:table-cell>
          <table:table-cell office:value-type="currency" office:value="1379.23" table:style-name="ce10">
            <text:p>€ 1.379,23</text:p>
          </table:table-cell>
          <table:table-cell office:value-type="string" table:style-name="ce5">
            <text:p>Nota del 4/4/2023</text:p>
          </table:table-cell>
          <table:table-cell office:value-type="string" table:style-name="ce5">
            <text:p>Affidamento ai sensi dell’art. 1, comma 2 lett. a) del D.L. 76/2020, come modificato dall’art. 51 del D.L. 77/2021</text:p>
          </table:table-cell>
          <table:table-cell office:value-type="string" table:style-name="ce5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f. Marco Zonaro</text:p>
          </table:table-cell>
          <table:table-cell office:value-type="string" table:style-name="ce5">
            <text:p>Consulente Tecnico Informatico</text:p>
          </table:table-cell>
          <table:table-cell office:value-type="currency" office:value="4000" table:style-name="ce10">
            <text:p>€ 4.000,00</text:p>
          </table:table-cell>
          <table:table-cell office:value-type="string" table:style-name="ce5">
            <text:p>Lettera conferimento incarico a firma del Direttore Generale prot. n. 6908 del 19/04/2023</text:p>
          </table:table-cell>
          <table:table-cell office:value-type="string" table:style-name="ce5">
            <text:p>affidamento ex art. 2229 c.c.</text:p>
          </table:table-cell>
          <table:table-cell office:value-type="string" table:style-name="ce5">
            <text:p>Curriculum allegato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Dott. Marco Cannavicci</text:p>
          </table:table-cell>
          <table:table-cell office:value-type="string" table:style-name="ce5">
            <text:p>Consulenza Tecnica Medico Legale</text:p>
          </table:table-cell>
          <table:table-cell office:value-type="currency" office:value="1100" table:style-name="ce10">
            <text:p>€ 1.100,00</text:p>
          </table:table-cell>
          <table:table-cell office:value-type="string" table:style-name="ce5">
            <text:p>Lettera conferimento incarico a firma del Direttore Generale prot. n. 7694 del 03/05/2023</text:p>
          </table:table-cell>
          <table:table-cell office:value-type="string" table:style-name="ce5">
            <text:p>affidamento ex art. 2229 c.c.</text:p>
          </table:table-cell>
          <table:table-cell office:value-type="string" table:style-name="ce5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Notaio Giuseppe Trapani<text:s/></text:p>
          </table:table-cell>
          <table:table-cell office:value-type="string" table:style-name="ce12">
            <text:p>Attività di assistenza e studio atti societari<text:s/></text:p>
          </table:table-cell>
          <table:table-cell office:value-type="currency" office:value="1078.43" table:style-name="ce13">
            <text:p>€ 1.078,43</text:p>
          </table:table-cell>
          <table:table-cell office:value-type="string" table:style-name="ce12">
            <text:p>RAA SAL N. 129 <text:s/>del 16.05.2023</text:p>
          </table:table-cell>
          <table:table-cell office:value-type="string" table:style-name="ce12">
            <text:p>Affidamento ai sensi degli artt. 2229 e 2230 del C.C.</text:p>
          </table:table-cell>
          <table:table-cell office:value-type="string" table:style-name="ce12">
            <text:p>vedi curriculum allegato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3-05-17T10:18:36Z</dc:date>
    <meta:print-date>2023-04-13T08:14:26Z</meta:print-date>
  </office:meta>
</office:document-meta>
</file>