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Euro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uro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_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LOCAZIONI PASSIVE COTRAL SPA Anno 2018</text:p>
            <draw:frame draw:z-index="1" draw:id="id0" draw:style-name="a0" draw:name="Immagine 1" svg:x="0.03125in" svg:y="0.14583in" svg:width="1.45833in" svg:height="0.38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 / USO</text:p>
          </table:table-cell>
          <table:table-cell office:value-type="string" table:style-name="ce3">
            <text:p>LOCALITA' IMMOBIL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NONE ANNUO 2018 IVA ESCLUSA</text:p>
          </table:table-cell>
          <table:table-cell office:value-type="string" table:style-name="ce4">
            <text:p>LOCATORE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SEDE SOCIETARIA</text:p>
          </table:table-cell>
          <table:table-cell office:value-type="string" table:style-name="ce7">
            <text:p>Sede VIA ALIMENA</text:p>
          </table:table-cell>
          <table:table-cell office:value-type="string" table:style-name="ce8">
            <text:p>VIA BERNARDINO ALIMENA</text:p>
          </table:table-cell>
          <table:table-cell office:value-type="currency" office:value="1123000" table:style-name="ce9">
            <text:p><text:s/>€ 1.123.000,00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ATTESTAMENTO</text:p>
          </table:table-cell>
          <table:table-cell office:value-type="string" table:style-name="ce7">
            <text:p>BORGOROSE</text:p>
          </table:table-cell>
          <table:table-cell office:value-type="string" table:style-name="ce8">
            <text:p>PONTE PERETA <text:s/>SP 25 PER TORANO KM 1,700 BORGOROSE - CAP 02021</text:p>
          </table:table-cell>
          <table:table-cell office:value-type="currency" office:value="619.75" table:style-name="ce9">
            <text:p><text:s/>€ 619,75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8">
            <text:p>DEPOSITO OFFICINA</text:p>
          </table:table-cell>
          <table:table-cell office:value-type="string" table:style-name="ce7">
            <text:p>CASTELMADAMA<text:s/></text:p>
          </table:table-cell>
          <table:table-cell office:value-type="string" table:style-name="ce8">
            <text:p>VIA EMPOLITANA KM 2,700</text:p>
          </table:table-cell>
          <table:table-cell office:value-type="currency" office:value="329199.56" table:formula="of:=+(27433.3+54866.59)*4" table:style-name="ce9">
            <text:p><text:s/>€ 329.199,56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6">
            <text:p>ATTESTAMENTO</text:p>
          </table:table-cell>
          <table:table-cell office:value-type="string" table:style-name="ce7">
            <text:p>CERVETERI ATT.</text:p>
          </table:table-cell>
          <table:table-cell office:value-type="string" table:style-name="ce8">
            <text:p>VIA SETTEVENE PALO 297</text:p>
          </table:table-cell>
          <table:table-cell office:value-type="currency" office:value="51.65" table:style-name="ce9">
            <text:p><text:s/>€ 51,65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CIVITAVECCHIA</text:p>
          </table:table-cell>
          <table:table-cell office:value-type="string" table:style-name="ce8">
            <text:p>VIA BRACCIANESE CLAUDIA KM 54</text:p>
          </table:table-cell>
          <table:table-cell office:value-type="currency" office:value="46786.49" table:style-name="ce9">
            <text:p><text:s/>€ 46.786,49<text:s/></text:p>
          </table:table-cell>
          <table:table-cell office:value-type="string" table:style-name="ce10">
            <text:p>ENTE PUBBLICO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FIUGGI</text:p>
          </table:table-cell>
          <table:table-cell office:value-type="string" table:style-name="ce8">
            <text:p>LOCALITA' CAPO PRATI CAP 03010</text:p>
          </table:table-cell>
          <table:table-cell office:value-type="currency" office:value="60000" table:style-name="ce9">
            <text:p><text:s/>€ 60.000,00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FIUGGI CAPOLINEA</text:p>
          </table:table-cell>
          <table:table-cell office:value-type="string" table:style-name="ce8">
            <text:p>PIAZZALE DELLA STAZIONE</text:p>
          </table:table-cell>
          <table:table-cell office:value-type="currency" office:value="2700" table:style-name="ce9">
            <text:p><text:s/>€ 2.700,00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6">
            <text:p>CAPOLINEA</text:p>
          </table:table-cell>
          <table:table-cell office:value-type="string" table:style-name="ce7">
            <text:p>FORMIA</text:p>
          </table:table-cell>
          <table:table-cell office:value-type="string" table:style-name="ce16">
            <text:p>PORTO MOLO VESPUCCI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ATTESTAMENTO</text:p>
          </table:table-cell>
          <table:table-cell office:value-type="string" table:style-name="ce7">
            <text:p>GAETA</text:p>
          </table:table-cell>
          <table:table-cell office:value-type="string" table:style-name="ce8">
            <text:p>AGGLOMERATO INDUSTRIALE MONTE CONCA SUD, LOCALITA' VIVANO CAP 04023</text:p>
          </table:table-cell>
          <table:table-cell office:value-type="currency" office:value="35599.68" table:style-name="ce9">
            <text:p><text:s/>€ 35.599,68<text:s/></text:p>
          </table:table-cell>
          <table:table-cell office:value-type="string" table:style-name="ce10">
            <text:p>ENTE 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6">
            <text:p>DEPOSITO</text:p>
          </table:table-cell>
          <table:table-cell office:value-type="string" table:style-name="ce7">
            <text:p>GENAZZANO</text:p>
          </table:table-cell>
          <table:table-cell office:value-type="string" table:style-name="ce8">
            <text:p>VIA DELLA STAZIONE CAP 00030<text:s/></text:p>
          </table:table-cell>
          <table:table-cell office:value-type="currency" office:value="30021.360000000001" table:style-name="ce9">
            <text:p><text:s/>€ 30.021,36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6">
            <text:p>DEPOSITO</text:p>
          </table:table-cell>
          <table:table-cell office:value-type="string" table:style-name="ce7">
            <text:p>GENAZZANO</text:p>
          </table:table-cell>
          <table:table-cell office:value-type="string" table:style-name="ce8">
            <text:p>VIA DELLA STAZIONE CAP 00030</text:p>
          </table:table-cell>
          <table:table-cell office:value-type="currency" office:value="95385.600000000006" table:style-name="ce9">
            <text:p><text:s/>€ 95.385,60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8">
            <text:p>NODO DI SCAMBIO</text:p>
          </table:table-cell>
          <table:table-cell office:value-type="string" table:style-name="ce7">
            <text:p>LAURENTINA</text:p>
          </table:table-cell>
          <table:table-cell office:value-type="string" table:style-name="ce8">
            <text:p>STAZIONE METRO LAURENTINA</text:p>
          </table:table-cell>
          <table:table-cell office:value-type="currency" office:value="12000" table:style-name="ce9">
            <text:p><text:s/>€ 12.000,00<text:s/></text:p>
          </table:table-cell>
          <table:table-cell office:value-type="string" table:style-name="ce10">
            <text:p>ENTE PUBBLICO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CASTRO DEI VOLSCI<text:s/></text:p>
          </table:table-cell>
          <table:table-cell office:value-type="string" table:style-name="ce8">
            <text:p>FRAZ.MADONNA DEL PIANO, VIA DEL FORMELLO</text:p>
          </table:table-cell>
          <table:table-cell office:value-type="currency" office:value="115978.32" table:style-name="ce9">
            <text:p><text:s/>€ 115.978,32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8">
            <text:p>NODO DI SCAMBIO</text:p>
          </table:table-cell>
          <table:table-cell office:value-type="string" table:style-name="ce7">
            <text:p>MONTELIBRETTI</text:p>
          </table:table-cell>
          <table:table-cell office:value-type="string" table:style-name="ce8">
            <text:p>LOCALITA PRATO DELL'OLMO <text:s text:c="15"/>FARA SABINA<text:s/></text:p>
          </table:table-cell>
          <table:table-cell office:value-type="currency" office:value="1560" table:formula="of:=390*4" table:style-name="ce9">
            <text:p><text:s/>€ 1.560,00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RIETI CAPOLINEA<text:s/></text:p>
          </table:table-cell>
          <table:table-cell office:value-type="string" table:style-name="ce8">
            <text:p>PIAZZA ENRICO BERLINGUER</text:p>
          </table:table-cell>
          <table:table-cell office:value-type="string" table:style-name="ce8">
            <text:p>COMODATO USO GRATUITO</text:p>
          </table:table-cell>
          <table:table-cell office:value-type="string" table:style-name="ce10">
            <text:p>ENTE PUBBLICO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6">
            <text:p>CAPOLINEA</text:p>
          </table:table-cell>
          <table:table-cell office:value-type="string" table:style-name="ce7">
            <text:p>SAXA RUBRA</text:p>
          </table:table-cell>
          <table:table-cell office:value-type="string" table:style-name="ce8">
            <text:p>PIAZZA S.CIOTTI</text:p>
          </table:table-cell>
          <table:table-cell office:value-type="currency" office:value="1570.3200000000002" table:formula="of:=130.86*12" table:style-name="ce9">
            <text:p><text:s/>€ 1.570,32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SUBIACO</text:p>
          </table:table-cell>
          <table:table-cell office:value-type="string" table:style-name="ce8">
            <text:p>VIA CESARE BATTISTI 194</text:p>
          </table:table-cell>
          <table:table-cell office:value-type="currency" office:value="95247.360000000015" table:formula="of:=2645.76*3*12" table:style-name="ce9">
            <text:p><text:s/>€ 95.247,36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8">
            <text:p>DEPOSITO/OFFICINA</text:p>
          </table:table-cell>
          <table:table-cell office:value-type="string" table:style-name="ce7">
            <text:p>TERRACINA</text:p>
          </table:table-cell>
          <table:table-cell office:value-type="string" table:style-name="ce8">
            <text:p>VIA DELL'INDUSTRIE</text:p>
          </table:table-cell>
          <table:table-cell office:value-type="currency" office:value="40479.760000000002" table:style-name="ce9">
            <text:p><text:s/>€ 40.479,76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6">
            <text:p>DEPOSITO/UFFICI</text:p>
          </table:table-cell>
          <table:table-cell office:value-type="string" table:style-name="ce7">
            <text:p>TERRACINA</text:p>
          </table:table-cell>
          <table:table-cell office:value-type="string" table:style-name="ce8">
            <text:p>VIA DELL'INDUSTRIE</text:p>
          </table:table-cell>
          <table:table-cell office:value-type="currency" office:value="64360" table:style-name="ce9">
            <text:p><text:s/>€ 64.360,00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TERRACINA CAPOLINEA</text:p>
          </table:table-cell>
          <table:table-cell office:value-type="string" table:style-name="ce8">
            <text:p>VIA DELLA STAZIONE RFI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ENTE PUBBLICO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8">
            <text:p>ATTESTAMENTO</text:p>
          </table:table-cell>
          <table:table-cell office:value-type="string" table:style-name="ce7">
            <text:p>TOLFA</text:p>
          </table:table-cell>
          <table:table-cell office:value-type="string" table:style-name="ce8">
            <text:p>VIA BRACCIANESE CLAUDIA KM 54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string" table:style-name="ce10">
            <text:p>ENTE PUBBLICO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6">
            <text:p>ATTESTAMENTO</text:p>
          </table:table-cell>
          <table:table-cell office:value-type="string" table:style-name="ce7">
            <text:p>VALENTANO</text:p>
          </table:table-cell>
          <table:table-cell office:value-type="string" table:style-name="ce8">
            <text:p>VIA DEL RITIRO SNC</text:p>
          </table:table-cell>
          <table:table-cell office:value-type="currency" office:value="1239.5" table:style-name="ce9">
            <text:p><text:s/>€ 1.239,50<text:s/>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8">
            <text:p>DEPOSITO/OFFICINA<text:s/></text:p>
          </table:table-cell>
          <table:table-cell office:value-type="string" table:style-name="ce7">
            <text:p>VELLETRI<text:s/></text:p>
          </table:table-cell>
          <table:table-cell office:value-type="string" table:style-name="ce8">
            <text:p>VIA APPIA KM 44,4</text:p>
          </table:table-cell>
          <table:table-cell office:value-type="currency" office:value="31800" table:formula="of:=2650*3*4" table:style-name="ce9">
            <text:p><text:s/>€ 31.800,00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8">
            <text:p>DEPOSITO/UFFICI</text:p>
          </table:table-cell>
          <table:table-cell office:value-type="string" table:style-name="ce7">
            <text:p>VELLETRI<text:s/></text:p>
          </table:table-cell>
          <table:table-cell office:value-type="string" table:style-name="ce8">
            <text:p>VIA APPIA KM 44,5</text:p>
          </table:table-cell>
          <table:table-cell office:value-type="currency" office:value="139200" table:formula="of:=11600*3*4" table:style-name="ce9">
            <text:p><text:s/>€ 139.200,00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8">
            <text:p>CAPOLINEA</text:p>
          </table:table-cell>
          <table:table-cell office:value-type="string" table:style-name="ce7">
            <text:p>VELLETRI</text:p>
          </table:table-cell>
          <table:table-cell office:value-type="string" table:style-name="ce16">
            <text:p>PIAZZA MARTIRI D'UNGHERIA</text:p>
          </table:table-cell>
          <table:table-cell office:value-type="string" table:style-name="ce9">
            <text:p>COMODATO USO GRATUITO</text:p>
          </table:table-cell>
          <table:table-cell office:value-type="string" table:style-name="ce10">
            <text:p>ENTE PUBBLICO</text:p>
          </table:table-cell>
          <table:table-cell table:number-columns-repeated="16378" table:style-name="ce1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8">
            <text:p>DEPOSITO</text:p>
          </table:table-cell>
          <table:table-cell office:value-type="string" table:style-name="ce7">
            <text:p>VILLA SANTA LUCIA</text:p>
          </table:table-cell>
          <table:table-cell office:value-type="string" table:style-name="ce8">
            <text:p>VIA CASILINA NORD KM 135,500 SNC</text:p>
          </table:table-cell>
          <table:table-cell office:value-type="currency" office:value="80000" table:style-name="ce9">
            <text:p><text:s/>€ 80.000,00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6">
            <text:p>CAPOLINEA</text:p>
          </table:table-cell>
          <table:table-cell office:value-type="string" table:style-name="ce7">
            <text:p>VITERBO RIELLO</text:p>
          </table:table-cell>
          <table:table-cell office:value-type="string" table:style-name="ce8">
            <text:p>VIA TANGENZIALE EST SNC</text:p>
          </table:table-cell>
          <table:table-cell office:value-type="currency" office:value="2790.36" table:formula="of:=697.59*4" table:style-name="ce9">
            <text:p><text:s/>€ 2.790,36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6">
            <text:p>CAPOLINEA</text:p>
          </table:table-cell>
          <table:table-cell office:value-type="string" table:style-name="ce12">
            <text:p>VITERBO RIELLO</text:p>
          </table:table-cell>
          <table:table-cell office:value-type="string" table:style-name="ce14">
            <text:p>VIA TANGENZIALE EST SNC</text:p>
          </table:table-cell>
          <table:table-cell office:value-type="currency" office:value="31815.759999999998" table:formula="of:=7953.94*4" table:style-name="ce15">
            <text:p><text:s/>€ 31.815,76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MAGAZZINO CENTRALE</text:p>
          </table:table-cell>
          <table:table-cell office:value-type="string" table:style-name="ce19">
            <text:p>MAGLIANA</text:p>
          </table:table-cell>
          <table:table-cell office:value-type="string" table:style-name="ce17">
            <text:p>VIA FOSSO DELLA MAGLIANA</text:p>
          </table:table-cell>
          <table:table-cell office:value-type="currency" office:value="219276.24" table:style-name="ce20">
            <text:p><text:s/>€ 219.276,24<text:s/></text:p>
          </table:table-cell>
          <table:table-cell office:value-type="string" table:style-name="ce10">
            <text:p>PRIVATO</text:p>
          </table:table-cell>
          <table:table-cell table:number-columns-repeated="16378" table:style-name="ce1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LOC__PASSIVE.$A$1:LOC__PASSIVE.$XFD$2" table:base-cell-address="LOC__PASSIVE.$A$1"/>
        </table:named-expressions>
      </table:table>
      <table:database-ranges>
        <table:database-range table:target-range-address="LOC__PASSIVE.A2:LOC__PASSIVE.F31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elli, Marco</meta:initial-creator>
    <dc:creator>Acciavatti, Arianna</dc:creator>
    <meta:creation-date>2016-10-20T06:46:28Z</meta:creation-date>
    <dc:date>2020-05-04T06:37:51Z</dc:date>
    <meta:print-date>2018-04-26T12:31:05Z</meta:print-date>
  </office:meta>
</office:document-meta>
</file>