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4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EBITI E CREDITORI - ANNO 2021</text:p>
          </table:table-cell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21</text:p>
          </table:table-cell>
          <table:table-cell office:value-type="string" table:style-name="ce1">
            <text:p>2° Trimestre 2021</text:p>
          </table:table-cell>
          <table:table-cell office:value-type="string" table:style-name="ce1">
            <text:p>3° Trimestre 2021</text:p>
          </table:table-cell>
          <table:table-cell office:value-type="string" table:style-name="ce1">
            <text:p>4° Trimestre 2021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4"/>
          <table:table-cell office:value-type="date" office:date-value="2021-03-31T00:00:00" table:style-name="ce4">
            <text:p>31/03/2021</text:p>
          </table:table-cell>
          <table:table-cell office:value-type="date" office:date-value="2021-06-30T00:00:00" table:style-name="ce4">
            <text:p>30/06/2021</text:p>
          </table:table-cell>
          <table:table-cell office:value-type="date" office:date-value="2021-09-30T00:00:00" table:style-name="ce4">
            <text:p>30/09/2021</text:p>
          </table:table-cell>
          <table:table-cell office:value-type="date" office:date-value="2021-12-31T00:00:00" table:style-name="ce4">
            <text:p>31/12/2021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8">
            <text:p>Ammontare dei debiti</text:p>
          </table:table-cell>
          <table:table-cell office:value-type="float" office:value="-36172721.089999996" table:style-name="ce12">
            <text:p>-36.172.721,09<text:s/></text:p>
          </table:table-cell>
          <table:table-cell office:value-type="float" office:value="-47910957.649999991" table:style-name="ce12">
            <text:p>-47.910.957,65<text:s/></text:p>
          </table:table-cell>
          <table:table-cell office:value-type="float" office:value="-36642373.519999981" table:style-name="ce12">
            <text:p>-36.642.373,52<text:s/></text:p>
          </table:table-cell>
          <table:table-cell office:value-type="float" office:value="-59576639.719999991" table:style-name="ce12">
            <text:p>-59.576.639,72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3">
          <table:table-cell/>
          <table:table-cell office:value-type="string" table:style-name="ce8">
            <text:p>Numero dei soggetti creditori</text:p>
          </table:table-cell>
          <table:table-cell office:value-type="float" office:value="330" table:style-name="ce11">
            <text:p>330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383" table:style-name="ce10">
            <text:p>383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4">
            <text:p>L'ammontare complessivo dei debiti comprende i debiti "commerciali" relativi a fatture/parcelle per le quali al<text:s/><text:span text:style-name="T2">31.12.2021</text:span><text:s/>non era ancora scaduto il termine per l'effettuazione del pagamento ovvero non ancora regolarizzate per il pagamento, nonché i debiti "commerciali" relativi a fatture/parcelle in contestazione o in contenzioso.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3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N INCLUDE DEBITI VERSO BANCHE, PERSONALE, RTN, ENTI CESSIONARI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NON INCLUDE CODICI SPECIAL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ANTICIPI REGIONE LAZIO e AREMOL</text:p>
          </table:table-cell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2021.$A$1:2021.$G$22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2-01-20T11:58:06Z</dc:date>
    <meta:print-date>2022-01-20T11:56:39Z</meta:print-date>
  </office:meta>
</office:document-meta>
</file>