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75149in" svg:height="0.4583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EBITI E CREDITORI - ANNO 2022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1° Trimestre 2022</text:p>
          </table:table-cell>
          <table:table-cell office:value-type="string" table:style-name="ce1">
            <text:p>2° Trimestre 2022</text:p>
          </table:table-cell>
          <table:table-cell office:value-type="string" table:style-name="ce1">
            <text:p>3° Trimestre 2022</text:p>
          </table:table-cell>
          <table:table-cell office:value-type="string" table:style-name="ce1">
            <text:p>4° Trimestre 2022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4"/>
          <table:table-cell office:value-type="date" office:date-value="2022-03-31T00:00:00" table:style-name="ce4">
            <text:p>31/03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9-30T00:00:00" table:style-name="ce4">
            <text:p>30/09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8">
            <text:p>Ammontare dei debiti</text:p>
          </table:table-cell>
          <table:table-cell office:value-type="float" office:value="-28527141.899999999" table:style-name="ce12">
            <text:p>-28.527.141,90<text:s/></text:p>
          </table:table-cell>
          <table:table-cell office:value-type="float" office:value="-47871892.859999999" table:style-name="ce12">
            <text:p>-47.871.892,86<text:s/></text:p>
          </table:table-cell>
          <table:table-cell office:value-type="string" table:style-name="ce12">
            <text:p>N/D</text:p>
          </table:table-cell>
          <table:table-cell office:value-type="string" table:style-name="ce12">
            <text:p>N/D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3">
          <table:table-cell/>
          <table:table-cell office:value-type="string" table:style-name="ce8">
            <text:p>Numero dei soggetti creditori</text:p>
          </table:table-cell>
          <table:table-cell office:value-type="float" office:value="323" table:style-name="ce11">
            <text:p>323<text:s/></text:p>
          </table:table-cell>
          <table:table-cell office:value-type="float" office:value="303" table:style-name="ce10">
            <text:p>303<text:s/>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4">
            <text:p>L'ammontare complessivo dei debiti comprende i debiti "commerciali" relativi a fatture/parcelle per le quali al<text:s/><text:span text:style-name="T2">30.06.2022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3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2.$A$1:2022.$G$22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2-07-01T11:38:22Z</dc:date>
    <meta:print-date>2022-07-01T11:36:29Z</meta:print-date>
  </office:meta>
</office:document-meta>
</file>