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8DB4E2" style:repeat-content="false"/>
      <style:paragraph-properties fo:text-align="center"/>
    </style:style>
    <style:style style:name="ce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style:vertical-align="middle" fo:background-color="transparent" style:repeat-content="false"/>
      <style:paragraph-properties fo:text-align="center"/>
      <style:text-properties style:font-name="Arial" style:font-name-asian="Arial" style:font-name-complex="Arial"/>
    </style:style>
    <style:style style:name="ce12" style:family="table-cell" style:parent-style-name="Default" style:data-style-name="N19">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19">
      <style:table-cell-properties style:vertical-align="middle" fo:wrap-option="wrap" fo:background-color="transparent" style:repeat-content="false"/>
      <style:paragraph-properties fo:text-align="center"/>
      <style:text-properties fo:color="#FF0000" style:font-name="Arial" style:font-name-asian="Arial" style:font-name-complex="Arial"/>
    </style:style>
    <style:style style:name="ce15" style:family="table-cell" style:parent-style-name="Default" style:data-style-name="N0">
      <style:table-cell-properties style:vertical-align="automatic" fo:wrap-option="wrap" style:repeat-content="false"/>
      <style:paragraph-properties fo:text-align="center"/>
      <style:text-properties style:text-underline-style="solid" style:text-underline-type="single"/>
    </style:style>
    <style:style style:name="ce16" style:family="table-cell" style:parent-style-name="Default" style:data-style-name="N0">
      <style:table-cell-properties style:vertical-align="automatic" style:repeat-content="false"/>
      <style:paragraph-properties fo:text-align="center"/>
      <style:text-properties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text-underline-style="solid" style:text-underline-type="single"/>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3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3.94229166666667cm"/>
    </style:style>
    <style:style style:name="co2" style:family="table-column">
      <style:table-column-properties fo:break-before="auto" style:column-width="10.3452083333333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70.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93.7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34.2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32pt" style:use-optimal-row-height="false" fo:break-before="auto"/>
    </style:style>
    <style:style style:name="ro17" style:family="table-row">
      <style:table-row-properties style:row-height="74.2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81.7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06.5pt" style:use-optimal-row-height="false" fo:break-before="auto"/>
    </style:style>
    <style:style style:name="ro24" style:family="table-row">
      <style:table-row-properties style:row-height="6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ESTRE_2021"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15">
            <text:p>Provvedimenti Organi Indirizzo Politico<text:s/></text:p>
          </table:table-cell>
          <table:covered-table-cell table:number-columns-repeated="3"/>
          <table:table-cell table:number-columns-repeated="16380"/>
        </table:table-row>
        <table:table-row table:style-name="ro1">
          <table:table-cell office:value-type="string" table:number-columns-spanned="4" table:number-rows-spanned="1" table:style-name="ce16">
            <text:p>Deliberazioni CdA 2021</text:p>
          </table:table-cell>
          <table:covered-table-cell table:number-columns-repeated="3"/>
          <table:table-cell table:number-columns-repeated="16380"/>
        </table:table-row>
        <table:table-row table:style-name="ro1">
          <table:table-cell office:value-type="string" table:number-columns-spanned="4" table:number-rows-spanned="1" table:style-name="ce17">
            <text:p>II semestre 2021</text:p>
          </table:table-cell>
          <table:covered-table-cell table:number-columns-repeated="3"/>
          <table:table-cell table:number-columns-repeated="16380"/>
        </table:table-row>
        <table:table-row table:style-name="ro2">
          <table:table-cell office:value-type="string" table:style-name="ce2">
            <text:p>RIFERIMENTO<text:s/></text:p>
          </table:table-cell>
          <table:table-cell office:value-type="string" table:style-name="ce2">
            <text:p>CONTENUTO/ OGGETTO</text:p>
          </table:table-cell>
          <table:table-cell office:value-type="string" table:style-name="ce2">
            <text:p>EVENTUALE SPESA PREVISTA<text:s/></text:p>
          </table:table-cell>
          <table:table-cell office:value-type="string" table:style-name="ce2">
            <text:p>ESTREMI PRINCIPALI DOCUMENTI CONTENUTI NEL FASCICOLO<text:s/></text:p>
          </table:table-cell>
          <table:table-cell table:number-columns-repeated="16380"/>
        </table:table-row>
        <table:table-row table:style-name="ro3">
          <table:table-cell office:value-type="string" table:style-name="ce3">
            <text:p>N. 23 DEL 09/07/2021</text:p>
          </table:table-cell>
          <table:table-cell office:value-type="string" table:style-name="ce4">
            <text:p>Indizione Procedura Aperta da aggiudicarsi mediante il criterio dell'offerta economicamente più vantaggiosa, per l'affidamento, suddiviso in 8 lotti, dei servizi aggiuntivi ed integrativi del trasporto Cotral AS 2021-22. Durata: da settembre 2021 al 31.12.2021. Mandato a Direttore Generale per esito procedura.<text:s/></text:p>
          </table:table-cell>
          <table:table-cell office:value-type="string" table:style-name="ce7">
            <text:p>€ 4.925.000,00+IVA più eventuale quota aggiuntiva del 40% dei servizi per ogni</text:p>
            <text:p>lotto/bacino, per un valore complessivo pari ad € 1.970.000,00 oltre IVA</text:p>
          </table:table-cell>
          <table:table-cell office:value-type="string" table:style-name="ce8">
            <text:p>Capitolato Speciale e relativi allegati<text:s/></text:p>
          </table:table-cell>
          <table:table-cell table:number-columns-repeated="16380"/>
        </table:table-row>
        <table:table-row table:style-name="ro4">
          <table:table-cell office:value-type="string" table:style-name="ce3">
            <text:p>N. 24 DEL 22/07/2021</text:p>
          </table:table-cell>
          <table:table-cell office:value-type="string" table:style-name="ce4">
            <text:p>Insediamento del Consiglio di Amministrazione nominato con Decreto del Presidente della Regione Lazio T00167 del 21/07/2021. Attribuzione deleghe al Presidente</text:p>
          </table:table-cell>
          <table:table-cell office:value-type="string" table:style-name="ce18">
            <text:p>________________________</text:p>
          </table:table-cell>
          <table:table-cell office:value-type="string" table:style-name="ce7">
            <text:p>Decreto Presidente della Regione Lazio n. T00167 del 21.07.2021</text:p>
          </table:table-cell>
          <table:table-cell table:number-columns-repeated="16380"/>
        </table:table-row>
        <table:table-row table:style-name="ro5">
          <table:table-cell office:value-type="string" table:style-name="ce3">
            <text:p>N. 25 DEL 15/09/2021</text:p>
          </table:table-cell>
          <table:table-cell office:value-type="string" table:style-name="ce4">
            <text:p>Atto modificativo del contratto di locazione passiva in essere con la CARDO s.r.l. per la sede Aziendale sita in Via Bernardino Alimena, 105 – Roma.<text:s/></text:p>
          </table:table-cell>
          <table:table-cell office:value-type="string" table:style-name="ce19">
            <text:p>€ 996.000,00 canone annuo</text:p>
          </table:table-cell>
          <table:table-cell office:value-type="string" table:style-name="ce20">
            <text:p>Scrittura privata modificativa contratto di locazione tra COTRAL SpA e la CARDO s.r.l.+Documentazione di riferimento.<text:s/></text:p>
          </table:table-cell>
          <table:table-cell table:number-columns-repeated="16380"/>
        </table:table-row>
        <table:table-row table:style-name="ro6">
          <table:table-cell office:value-type="string" table:style-name="ce3">
            <text:p>N. 26 DEL 15/09/2021</text:p>
          </table:table-cell>
          <table:table-cell office:value-type="string" table:style-name="ce4">
            <text:p>Indizione Procedura Aperta, da aggiudicarsi con il criterio dell'offerta economicamente più vantaggiosa, per l’affidamento di un accordo quadro per l’acquisizione di servizi di stampa, allestimento e deallestimento per pubblicità decordinamica e dinamica. Durata 12 mesi con facoltà di rinnovo di ulteriori 12 mesi. Mandato al Presidente per esito procedura.</text:p>
          </table:table-cell>
          <table:table-cell office:value-type="string" table:style-name="ce21">
            <text:p>€ 302.755,00 + IVA<text:s/></text:p>
          </table:table-cell>
          <table:table-cell office:value-type="string" table:style-name="ce3">
            <text:p>Capitolato Speciale e relativi allegati + DUVRI<text:s/></text:p>
          </table:table-cell>
          <table:table-cell table:number-columns-repeated="16380"/>
        </table:table-row>
        <table:table-row table:style-name="ro7">
          <table:table-cell office:value-type="string" table:style-name="ce3">
            <text:p>N. 27 DEL 15/09/2021</text:p>
          </table:table-cell>
          <table:table-cell office:value-type="string" table:style-name="ce4">
            <text:p>Indizione Proceudura Aperta, da aggiudicarsi con il criterio dell'offerta economicamente più vantaggiosa, per laffidamento suddiviso in 2 lotti dei servizi di sorveglianza sanitaria ai sensi dell’art.41 comma 4 del D.Lgs. 81/08. Accertamenti e controllo dell’idoneità fisica e psico-attitudinale ai sensi del Decreto Ministeriale n.88 del 23.02.1999. <text:s/>Durata 3 anni con facoltà di proroga di ulteriori 2 anni. Mandato al Direttore Generale per esito procedura.<text:s/></text:p>
          </table:table-cell>
          <table:table-cell office:value-type="string" table:style-name="ce7">
            <text:p>€ 3.079.000,00 + IVA</text:p>
          </table:table-cell>
          <table:table-cell office:value-type="string" table:style-name="ce3">
            <text:p>Capitolati Speciali Lotto 1 e Lotto 2 e relativi allegati</text:p>
          </table:table-cell>
          <table:table-cell table:number-columns-repeated="16380"/>
        </table:table-row>
        <table:table-row table:style-name="ro8">
          <table:table-cell office:value-type="string" table:style-name="ce3">
            <text:p>N. 28 DEL 15/09/2021</text:p>
          </table:table-cell>
          <table:table-cell office:value-type="string" table:style-name="ce4">
            <text:p>Indizione Procedura Aperta, da aggiudicarsi con il criterio dell'offerta economicamente più vantaggiosa, per l'affidamento <text:s/>dei servizi di riparazione carrozzeria, soccorso in linea e integrazione dei servizi di manutenzione meccanica dei veicoli della flotta IVECO-IRISBUS di Cotral SpA. – Lotti 1 e 4. Durata 12 mesi (estendibili ad ulteriori 12 mesi). Mandato al Direttore Generale per esito procedura.<text:s text:c="2"/></text:p>
          </table:table-cell>
          <table:table-cell office:value-type="string" table:style-name="ce22">
            <text:p>€ 964.600,00 + IVA</text:p>
          </table:table-cell>
          <table:table-cell office:value-type="string" table:style-name="ce7">
            <text:p>Capitolato Speciale e relativi allegati + DUVRI + Istruzioni di lavoro</text:p>
          </table:table-cell>
          <table:table-cell table:number-columns-repeated="16380"/>
        </table:table-row>
        <table:table-row table:style-name="ro9">
          <table:table-cell office:value-type="string" table:style-name="ce3">
            <text:p>N. 29 DEL 30/09/2021</text:p>
          </table:table-cell>
          <table:table-cell office:value-type="string" table:style-name="ce5">
            <text:p>Indizione Procedura Aperta, da aggiudicarsi mediante il criterio dell’offerta economicamente più vantaggiosa, per l’affidamento in outsourcing del servizio di call center inbound dedicato ai clienti del Trasporto Pubblico extraurbano operato da Cotral SpA. Mandato al Presidente per esito procedura. Durata 2 anni (estendibili per ulteriori 2 anni).<text:s text:c="2"/></text:p>
          </table:table-cell>
          <table:table-cell office:value-type="string" table:style-name="ce22">
            <text:p>€ 660.000,00 oltre IVA<text:s/></text:p>
          </table:table-cell>
          <table:table-cell office:value-type="string" table:style-name="ce7">
            <text:p>Capitolato Tecnico</text:p>
          </table:table-cell>
          <table:table-cell table:number-columns-repeated="16380"/>
        </table:table-row>
        <table:table-row table:style-name="ro10">
          <table:table-cell office:value-type="string" table:style-name="ce6">
            <text:p>N. 30 DEL 30/09/2021</text:p>
          </table:table-cell>
          <table:table-cell office:value-type="string" table:style-name="ce4">
            <text:p>Procedura di selezione per la ricerca di un Direttore Operativo - Ferrovie Isolate Roma-Lido e Roma- Viterbo, Responsabile B.U. Ferro. <text:s/>(cfr. del.cda n. 47/2020).<text:s/></text:p>
          </table:table-cell>
          <table:table-cell office:value-type="string" table:style-name="ce23">
            <text:p>RAL massima € 125.000,00 + parte variabile massimo € 25.000,00</text:p>
          </table:table-cell>
          <table:table-cell office:value-type="string" table:style-name="ce7">
            <text:p>Piano dei Fabbisogni 2021 + Deliberazione Giunta Regione Lazio n. 28/2021</text:p>
          </table:table-cell>
          <table:table-cell table:number-columns-repeated="16380"/>
        </table:table-row>
        <table:table-row table:style-name="ro11">
          <table:table-cell office:value-type="string" table:style-name="ce6">
            <text:p>N. 31 DEL 4.11.2021</text:p>
          </table:table-cell>
          <table:table-cell office:value-type="string" table:style-name="ce8">
            <text:p>Differimento dei termini per l’approvazione del Progetto di Budget 2022</text:p>
          </table:table-cell>
          <table:table-cell office:value-type="string" table:style-name="ce23">
            <text:p>_______________________</text:p>
          </table:table-cell>
          <table:table-cell office:value-type="string" table:style-name="ce7">
            <text:p>Documentazione di riferimento</text:p>
          </table:table-cell>
          <table:table-cell table:number-columns-repeated="16380"/>
        </table:table-row>
        <table:table-row table:style-name="ro12">
          <table:table-cell office:value-type="string" table:style-name="ce6">
            <text:p>N.32 DEL 4.11.2021</text:p>
          </table:table-cell>
          <table:table-cell office:value-type="string" table:style-name="ce4">
            <text:p>Esame ed approvazione della nuova “Proposta tecnico-economica relativa ai servizi di Trasporto Pubblico Locale automobilistico extraurbano di interesse regionale”, completa della separata “Relazione illustrativa al PEF". (cfr. del cda n. 15/2020)</text:p>
          </table:table-cell>
          <table:table-cell office:value-type="string" table:style-name="ce23">
            <text:p>____________________</text:p>
          </table:table-cell>
          <table:table-cell office:value-type="string" table:style-name="ce7">
            <text:p>"Proposta tecnico-economica relativa ai servizi di TPL extraurbano automobilistico di interesse regionale”, “Relazione illustrativa al PEF” + doc. di rifeirmento<text:s/></text:p>
          </table:table-cell>
          <table:table-cell table:number-columns-repeated="16380"/>
        </table:table-row>
        <table:table-row table:style-name="ro13">
          <table:table-cell office:value-type="string" table:style-name="ce6">
            <text:p>N.33 DEL 4.11.2021</text:p>
          </table:table-cell>
          <table:table-cell office:value-type="string" table:style-name="ce4">
            <text:p>Esame ed approvazione della nuova “Proposta tecnico-economica” completa del Piano Economico Finanziario (PEF) relativa ai servizi di Trasporto Pubblico Ferroviario Regionale riferita alle “ferrovie isolate &lt;&lt;Roma – Lido&gt;&gt; e &lt;&lt;Roma – Viterbo&gt;&gt;” concesse ad ATAC Spa in regime di proroga. (cfr.del cda n. 16/2020)</text:p>
          </table:table-cell>
          <table:table-cell office:value-type="string" table:style-name="ce24">
            <text:p>_____________________</text:p>
          </table:table-cell>
          <table:table-cell office:value-type="string" table:style-name="ce8">
            <text:p>"Proposta tecnico – economica per l’affidamento del</text:p>
            <text:p>servizio di trasporto pubblico sulle linee ferroviarie</text:p>
            <text:p>Roma-Lido di Ostia e Roma-Viterbo"</text:p>
            <text:p><text:s/>+ D.G.R. n. 518/2021</text:p>
          </table:table-cell>
          <table:table-cell table:number-columns-repeated="16380"/>
        </table:table-row>
        <table:table-row table:style-name="ro14">
          <table:table-cell office:value-type="string" table:style-name="ce6">
            <text:p>N. 34 DEL 4.11.2021</text:p>
          </table:table-cell>
          <table:table-cell office:value-type="string" table:style-name="ce9">
            <text:p>Indizione Procedura Aperta, suddivisa in tre lotti, per l’acquisizione della fornitura di Ricambi per Autobus marca Iveco-Irisbus della flotta Cotral spa (24 mesi). Mandato a Direttore Generale per esito procedura. <text:s text:c="64"/>Autorizzazione alla <text:s/>Proroga Tecnica per l’incremento del valore del contratto n° 4400001313 per la fornitura di Ricambi di Carrozzeria con l'attuale affidataria Ricarbus Srl. <text:s/>(durata 2 mesi dal 18/11/2021 al 17.01.2022). Ratifica dell'avvenuta attivazione della clausola contrattuale relativa all'aumento del 6/5 della fornitura di ricambi di carrozzeria a favore della Ricarbus Srl.<text:s text:c="2"/></text:p>
          </table:table-cell>
          <table:table-cell office:value-type="string" table:style-name="ce25">
            <text:p>€ 8.400.000,00 oltre IVA +€ 200.000,00 oltre IVA per proroga tecnica + € 200.000,00 oltre IVA per attivazione 6/5</text:p>
          </table:table-cell>
          <table:table-cell office:value-type="string" table:style-name="ce8">
            <text:p>Capitolato Speciale<text:s/></text:p>
          </table:table-cell>
          <table:table-cell table:number-columns-repeated="16380"/>
        </table:table-row>
        <table:table-row table:style-name="ro5">
          <table:table-cell office:value-type="string" table:style-name="ce6">
            <text:p>N.35 DEL 4.11.2021</text:p>
          </table:table-cell>
          <table:table-cell office:value-type="string" table:style-name="ce10">
            <text:p>Adesione Convenzione Consip Edizione 9, Lotto 7 – erogazione buoni pasto elettronici. (Durata 24 mesi)<text:s/></text:p>
          </table:table-cell>
          <table:table-cell office:value-type="string" table:style-name="ce26">
            <text:p>€ 10.000.000 <text:s/>IVA esclusa</text:p>
          </table:table-cell>
          <table:table-cell office:value-type="string" table:style-name="ce8">
            <text:p>Documentazione di riferimento</text:p>
          </table:table-cell>
          <table:table-cell table:number-columns-repeated="16380"/>
        </table:table-row>
        <table:table-row table:style-name="ro15">
          <table:table-cell office:value-type="string" table:style-name="ce6">
            <text:p>N. 36 DEL 4.11.2021</text:p>
          </table:table-cell>
          <table:table-cell office:value-type="string" table:style-name="ce10">
            <text:p>Approvazione delle variazioni in corso di anno relative al programma biennale degli acquisti di beni e servizi 2021-2022 e del piano triennale dei lavori 2021-2023 ai sensi dell’art. 21 del D.lgs 50/2016 (cfr. del. CdA <text:s/>n. 22/2021)</text:p>
          </table:table-cell>
          <table:table-cell office:value-type="string" table:style-name="ce27">
            <text:p>___________________</text:p>
          </table:table-cell>
          <table:table-cell office:value-type="string" table:style-name="ce8">
            <text:p>Programma 2021-2022 Integrato + Elenco nuovi acquisti relativi al Programma 2021-2022.</text:p>
          </table:table-cell>
          <table:table-cell table:number-columns-repeated="16380"/>
        </table:table-row>
        <table:table-row table:style-name="ro16">
          <table:table-cell office:value-type="string" table:style-name="ce6">
            <text:p>N.37 DEL 4.11.2021</text:p>
          </table:table-cell>
          <table:table-cell office:value-type="string" table:style-name="ce10">
            <text:p>Indizione Procedura Aperta suddivisa in 7 lotti per la fornitura di Gasolio e GPL per autotrazione mediante fuel card (durata 12 mesi per i siti TIPO 12M e 6 mesi per i siti TIPO 6M). Autorizzazione alla prosecuzione degli attuali affidamenti nelle more dell’espletamento della procedura per un periodo di 4 mesi. Ratifica spesa periodo 01/10/2020 – 30/09/2021 a valere sul quinto d’obbligo. Mandato a Direttore Generale per esito procedura.<text:s/></text:p>
          </table:table-cell>
          <table:table-cell office:value-type="string" table:style-name="ce28">
            <text:p>€ 13.350.264+ IVA (di cui € 8.903.563 per Procedura Aperta)</text:p>
          </table:table-cell>
          <table:table-cell office:value-type="string" table:style-name="ce8">
            <text:p>Capitolato Speciale e relativi allegati</text:p>
          </table:table-cell>
          <table:table-cell table:number-columns-repeated="16380"/>
        </table:table-row>
        <table:table-row table:style-name="ro17">
          <table:table-cell office:value-type="string" table:style-name="ce6">
            <text:p>N.38 DEL 4.11.2021</text:p>
          </table:table-cell>
          <table:table-cell office:value-type="string" table:style-name="ce10">
            <text:p>Indizione Procedura di gara, suddivisa in due lotti, per l’acquisizione della fornitura in full service di pneumatici per gli autobus della flotta Cotral SpA (durata 24 mesi con facoltà di prosecuzione per ulteriori 12 mesi) Mandato a Direttore Generale per esito procedura.<text:s/></text:p>
          </table:table-cell>
          <table:table-cell office:value-type="string" table:style-name="ce26">
            <text:p>€ 1.360.000,00 +IVA<text:s/></text:p>
          </table:table-cell>
          <table:table-cell office:value-type="string" table:style-name="ce8">
            <text:p>Capitolato Speciale e relativi allegati</text:p>
          </table:table-cell>
          <table:table-cell table:number-columns-repeated="16380"/>
        </table:table-row>
        <table:table-row table:style-name="ro18">
          <table:table-cell office:value-type="string" table:style-name="ce6">
            <text:p>N.39 DEL 09/12/2021</text:p>
          </table:table-cell>
          <table:table-cell office:value-type="string" table:style-name="ce10">
            <text:p>Avvio del processo finalizzato al subentro nella gestione del servizio e delle infrastrutture ferroviarie “Roma-Lido di Ostia” e “Roma-Viterbo”: Sottoscrizione Accordo preliminare alla cessione dei rami di azienda “Infrastruttura” e “Servizio di trasporto pubblico ferroviario regionale linee isolate “Roma-Lido di Ostia” e “Roma-Civita Castellana-Viterbo”.Mandato al Presidente per sottoscrizione Accordo.<text:s/></text:p>
          </table:table-cell>
          <table:table-cell office:value-type="string" table:style-name="ce29">
            <text:p>____________________</text:p>
          </table:table-cell>
          <table:table-cell office:value-type="string" table:style-name="ce8">
            <text:p>Documentazione di riferimento.<text:s/></text:p>
          </table:table-cell>
          <table:table-cell table:number-columns-repeated="16380"/>
        </table:table-row>
        <table:table-row table:style-name="ro19">
          <table:table-cell office:value-type="string" table:style-name="ce6">
            <text:p>N.40 DEL 09/12/2021</text:p>
          </table:table-cell>
          <table:table-cell office:value-type="string" table:style-name="ce10">
            <text:p>Esame ed approvazione della “Relazione sullo stato di attuazione degli obiettivi strategici e degli eventuali scostamenti” ex art. 18 e 19 della Delibera della Giunta Regionale n. 49 del 23.02.2016<text:s/></text:p>
          </table:table-cell>
          <table:table-cell office:value-type="string" table:style-name="ce18">
            <text:p>__________________</text:p>
          </table:table-cell>
          <table:table-cell office:value-type="string" table:style-name="ce8">
            <text:p>Relazione sullo stato di attuazione degli obiettivi strategici e degli eventuali scostamenti utilizzando</text:p>
            <text:p>gli indicatori definiti nel DEFR + Documentazione di riferimento.</text:p>
          </table:table-cell>
          <table:table-cell table:number-columns-repeated="16380"/>
        </table:table-row>
        <table:table-row table:style-name="ro3">
          <table:table-cell office:value-type="string" table:style-name="ce6">
            <text:p>N.41 DEL 16/12/2021</text:p>
          </table:table-cell>
          <table:table-cell office:value-type="string" table:style-name="ce10">
            <text:p>Determinazioni in ordine alla posizione del dirigente del Servizio Information Technology e Canali di Vendita.<text:s/></text:p>
          </table:table-cell>
          <table:table-cell office:value-type="currency" office:value="125000" table:style-name="ce18">
            <text:p>€ 125.000,00</text:p>
          </table:table-cell>
          <table:table-cell office:value-type="string" table:style-name="ce8">
            <text:p>Verbale di conciliazione</text:p>
          </table:table-cell>
          <table:table-cell table:number-columns-repeated="16380"/>
        </table:table-row>
        <table:table-row table:style-name="ro3">
          <table:table-cell office:value-type="string" table:style-name="ce6">
            <text:p>N.42 DEL 23/12/2021</text:p>
          </table:table-cell>
          <table:table-cell office:value-type="string" table:style-name="ce10">
            <text:p>Proroga contratto Direttore Generale (durata due anni a partire dalla data di scadenza del contratto in essere prevista per il 14 marzo 2022)</text:p>
          </table:table-cell>
          <table:table-cell office:value-type="string" table:style-name="ce18">
            <text:p>RAL pari ad € 186.995,12</text:p>
          </table:table-cell>
          <table:table-cell office:value-type="string" table:style-name="ce8">
            <text:p>Documentazione di riferimento<text:s/></text:p>
          </table:table-cell>
          <table:table-cell table:number-columns-repeated="16380"/>
        </table:table-row>
        <table:table-row table:style-name="ro20">
          <table:table-cell office:value-type="string" table:style-name="ce6">
            <text:p>N.43 DEL 23/12/2021</text:p>
          </table:table-cell>
          <table:table-cell office:value-type="string" table:style-name="ce10">
            <text:p>Approvazione Piano Triennale di Audit 2022-2024. Formalizzazione Mandato di Audit 2022-2024</text:p>
          </table:table-cell>
          <table:table-cell office:value-type="string" table:style-name="ce8">
            <text:p>______________________</text:p>
          </table:table-cell>
          <table:table-cell office:value-type="string" table:style-name="ce8">
            <text:p>Piano Triennale di Audit 2022 – 2024</text:p>
            <text:p>Mandato formale di Audit 2022 – 2024</text:p>
          </table:table-cell>
          <table:table-cell table:number-columns-repeated="16380"/>
        </table:table-row>
        <table:table-row table:style-name="ro21">
          <table:table-cell office:value-type="string" table:style-name="ce6">
            <text:p>N.44 DEL 23/12/2021</text:p>
          </table:table-cell>
          <table:table-cell office:value-type="string" table:style-name="ce10">
            <text:p>Adempimenti ex l. 190/12- Aggiornamento annuale PTPCT 2022-2024</text:p>
          </table:table-cell>
          <table:table-cell office:value-type="string" table:style-name="ce30">
            <text:p>_______________________</text:p>
          </table:table-cell>
          <table:table-cell office:value-type="string" table:style-name="ce30">
            <text:p>Piano Triennale Prevenzione della Corruzione e Trasparenza <text:s/>2022-2024</text:p>
          </table:table-cell>
          <table:table-cell table:number-columns-repeated="16380"/>
        </table:table-row>
        <table:table-row table:style-name="ro19">
          <table:table-cell office:value-type="string" table:style-name="ce6">
            <text:p>N.45 DEL 23/12/2021</text:p>
          </table:table-cell>
          <table:table-cell office:value-type="string" table:style-name="ce10">
            <text:p>Adesione alla Convenzione Consip 18 per la fornitura di energia elettrica per sedi e impianti Cotral anno 2022-2023. Lotti 10 e 11. (durata 12 mesi dal 01/03/2022 al 28/02/2023).<text:s/></text:p>
          </table:table-cell>
          <table:table-cell office:value-type="string" table:style-name="ce8">
            <text:p>€ 1.531.072,60 + IVA<text:s/></text:p>
          </table:table-cell>
          <table:table-cell office:value-type="string" table:style-name="ce8">
            <text:p>Documentazione di riferimento.<text:s/></text:p>
          </table:table-cell>
          <table:table-cell table:number-columns-repeated="16380"/>
        </table:table-row>
        <table:table-row table:style-name="ro22">
          <table:table-cell table:style-name="ce11"/>
          <table:table-cell table:style-name="ce12"/>
          <table:table-cell table:number-columns-repeated="2" table:style-name="ce13"/>
          <table:table-cell table:number-columns-repeated="16380"/>
        </table:table-row>
        <table:table-row table:style-name="ro23">
          <table:table-cell table:style-name="ce11"/>
          <table:table-cell table:style-name="ce12"/>
          <table:table-cell table:number-columns-repeated="2" table:style-name="ce13"/>
          <table:table-cell table:number-columns-repeated="16380"/>
        </table:table-row>
        <table:table-row table:style-name="ro1">
          <table:table-cell table:style-name="ce11"/>
          <table:table-cell table:style-name="ce12"/>
          <table:table-cell table:style-name="ce14"/>
          <table:table-cell table:style-name="ce13"/>
          <table:table-cell table:number-columns-repeated="16380"/>
        </table:table-row>
        <table:table-row table:number-rows-repeated="2" table:style-name="ro1">
          <table:table-cell table:style-name="ce11"/>
          <table:table-cell table:style-name="ce12"/>
          <table:table-cell table:number-columns-repeated="2" table:style-name="ce13"/>
          <table:table-cell table:number-columns-repeated="16380"/>
        </table:table-row>
        <table:table-row table:style-name="ro24">
          <table:table-cell table:style-name="ce11"/>
          <table:table-cell table:style-name="ce12"/>
          <table:table-cell table:number-columns-repeated="2" table:style-name="ce13"/>
          <table:table-cell table:number-columns-repeated="16380"/>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currency-symbol number:language="it" number:country="IT">€</number:currency-symbol>
      <number:text> </number:text>
      <number:number number:decimal-places="0"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37P0"/>
    </number:currency-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number:currency-style style:name="N39P0" number:language="it" number:country="IT">
      <number:currency-symbol number:language="it" number:country="IT">€</number:currency-symbol>
      <number:text> </number:text>
      <number:number number:decimal-places="0"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cagnoli, Eleonora</meta:initial-creator>
    <dc:creator>Neri, Paola</dc:creator>
    <meta:creation-date>2006-09-16T00:00:00Z</meta:creation-date>
    <dc:date>2022-01-05T14:29:36Z</dc:date>
    <meta:print-date>2021-07-05T08:41:03Z</meta:print-date>
  </office:meta>
</office:document-meta>
</file>