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CDCDC" style:vertical-align="middle" fo:background-color="#F5F5F5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CDCDC" style:vertical-align="middle" fo:background-color="#FFFFFF" style:repeat-content="false"/>
      <style:paragraph-properties fo:text-align="start" fo:margin-left="0cm"/>
      <style:text-properties fo:color="#363636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DCDCDC" style:vertical-align="middle" fo:background-color="#FFFFFF" style:repeat-content="false"/>
      <style:paragraph-properties fo:text-align="center"/>
      <style:text-properties fo:color="#363636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DCDCDC" fo:border-bottom="thin solid #DCDCDC" fo:border-left="none" fo:border-right="none" style:vertical-align="middle" fo:background-color="#F5F5F5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CDCDC" style:vertical-align="middle" fo:background-color="#F5F5F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H58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ministrativi</text:p>
          </table:table-cell>
          <table:table-cell office:value-type="percentage" office:value="0.116188663601761" table:style-name="ce5">
            <text:p>11,6%</text:p>
          </table:table-cell>
          <table:table-cell office:value-type="percentage" office:value="5.3807523384625848E-2" table:style-name="ce5">
            <text:p>5,4%</text:p>
          </table:table-cell>
          <table:table-cell office:value-type="percentage" office:value="2.988620703074395E-2" table:style-name="ce5">
            <text:p>3,0%</text:p>
          </table:table-cell>
          <table:table-cell office:value-type="percentage" office:value="2.666579090982665E-2" table:style-name="ce5">
            <text:p>2,7%</text:p>
          </table:table-cell>
          <table:table-cell office:value-type="percentage" office:value="7.300815714512506E-3" table:style-name="ce5">
            <text:p>0,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i</text:p>
          </table:table-cell>
          <table:table-cell office:value-type="percentage" office:value="7.6035397493233667E-2" table:style-name="ce5">
            <text:p>7,6%</text:p>
          </table:table-cell>
          <table:table-cell office:value-type="percentage" office:value="4.897948890079961E-2" table:style-name="ce5">
            <text:p>4,9%</text:p>
          </table:table-cell>
          <table:table-cell office:value-type="percentage" office:value="1.34781161501E-2" table:style-name="ce5">
            <text:p>1,3%</text:p>
          </table:table-cell>
          <table:table-cell office:value-type="percentage" office:value="6.1367971045031989E-3" table:style-name="ce5">
            <text:p>0,6%</text:p>
          </table:table-cell>
          <table:table-cell office:value-type="percentage" office:value="7.4409953378308559E-3" table:style-name="ce5">
            <text:p>0,7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peratori di Esercizio</text:p>
          </table:table-cell>
          <table:table-cell office:value-type="percentage" office:value="8.779557117580962E-2" table:style-name="ce5">
            <text:p>8,8%</text:p>
          </table:table-cell>
          <table:table-cell office:value-type="percentage" office:value="5.5416898306408877E-2" table:style-name="ce5">
            <text:p>5,5%</text:p>
          </table:table-cell>
          <table:table-cell office:value-type="percentage" office:value="1.48358595968306E-2" table:style-name="ce5">
            <text:p>1,5%</text:p>
          </table:table-cell>
          <table:table-cell office:value-type="percentage" office:value="1.547097518458232E-2" table:style-name="ce5">
            <text:p>1,5%</text:p>
          </table:table-cell>
          <table:table-cell office:value-type="percentage" office:value="2.0979973206420679E-3" table:style-name="ce5">
            <text:p>0,2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Quadri</text:p>
          </table:table-cell>
          <table:table-cell office:value-type="percentage" office:value="6.6470785557456918E-2" table:style-name="ce5">
            <text:p>6,6%</text:p>
          </table:table-cell>
          <table:table-cell office:value-type="percentage" office:value="4.1900463527692097E-2" table:style-name="ce5">
            <text:p>4,2%</text:p>
          </table:table-cell>
          <table:table-cell office:value-type="percentage" office:value="5.0628202000490936E-3" table:style-name="ce5">
            <text:p>0,5%</text:p>
          </table:table-cell>
          <table:table-cell office:value-type="percentage" office:value="8.6542449377902241E-3" table:style-name="ce5">
            <text:p>0,9%</text:p>
          </table:table-cell>
          <table:table-cell office:value-type="percentage" office:value="1.146072212734882E-2" table:style-name="ce5">
            <text:p>1,1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vizi e Ausiliari</text:p>
          </table:table-cell>
          <table:table-cell office:value-type="percentage" office:value="0.105777852030654" table:style-name="ce5">
            <text:p>10,6%</text:p>
          </table:table-cell>
          <table:table-cell office:value-type="percentage" office:value="5.241373708489263E-2" table:style-name="ce5">
            <text:p>5,2%</text:p>
          </table:table-cell>
          <table:table-cell office:value-type="percentage" office:value="3.069569343950794E-2" table:style-name="ce5">
            <text:p>3,1%</text:p>
          </table:table-cell>
          <table:table-cell office:value-type="percentage" office:value="1.7478091523106951E-2" table:style-name="ce5">
            <text:p>1,7%</text:p>
          </table:table-cell>
          <table:table-cell office:value-type="percentage" office:value="5.1989834175965761E-3" table:style-name="ce5">
            <text:p>0,5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ificatori e Assistenza</text:p>
          </table:table-cell>
          <table:table-cell office:value-type="percentage" office:value="0.1142780598824976" table:style-name="ce5">
            <text:p>11,4%</text:p>
          </table:table-cell>
          <table:table-cell office:value-type="percentage" office:value="5.7367087555893301E-2" table:style-name="ce5">
            <text:p>5,7%</text:p>
          </table:table-cell>
          <table:table-cell office:value-type="percentage" office:value="2.4537388519883591E-2" table:style-name="ce5">
            <text:p>2,5%</text:p>
          </table:table-cell>
          <table:table-cell office:value-type="percentage" office:value="2.6255450810133009E-2" table:style-name="ce5">
            <text:p>2,6%</text:p>
          </table:table-cell>
          <table:table-cell office:value-type="percentage" office:value="6.1181329965877204E-3" table:style-name="ce5">
            <text:p>0,6%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percentage" office:value="9.0383487926047015E-2" table:style-name="ce7">
            <text:p>9,0%</text:p>
          </table:table-cell>
          <table:table-cell office:value-type="percentage" office:value="5.4298316454533258E-2" table:style-name="ce7">
            <text:p>5,4%</text:p>
          </table:table-cell>
          <table:table-cell office:value-type="percentage" office:value="1.695256673112407E-2" table:style-name="ce7">
            <text:p>1,7%</text:p>
          </table:table-cell>
          <table:table-cell office:value-type="percentage" office:value="1.5847839642202599E-2" table:style-name="ce7">
            <text:p>1,6%</text:p>
          </table:table-cell>
          <table:table-cell office:value-type="percentage" office:value="3.4416084130864171E-3" table:style-name="ce7">
            <text:p>0,3%</text:p>
          </table:table-cell>
          <table:table-cell table:number-columns-repeated="16378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ltellacci, Fabiana</meta:initial-creator>
    <dc:creator>Coltellacci, Fabiana</dc:creator>
    <meta:creation-date>2019-05-24T10:55:28Z</meta:creation-date>
    <dc:date>2019-06-24T10:03:53Z</dc:date>
    <meta:print-date>2019-06-24T10:03:28Z</meta:print-date>
  </office:meta>
</office:document-meta>
</file>