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6" style:family="table-cell" style:parent-style-name="Percentuale" style:data-style-name="N14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Percentuale" style:data-style-name="N1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Percentuale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2" style:family="table-cell" style:parent-style-name="Percentuale" style:data-style-name="N1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Percentuale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Percentuale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Percentuale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Percentuale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Percentuale" style:data-style-name="N14">
      <style:table-cell-properties style:vertical-align="middle" style:repeat-content="false"/>
      <style:paragraph-properties fo:text-align="center"/>
    </style:style>
    <style:style style:name="ce62" style:family="table-cell" style:parent-style-name="Percentuale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637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2" table:style-name="ce63">
            <text:p>PREMIO DI RISULTATO ANNO 2017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number-rows-repeated="2" table:style-name="ro2">
          <table:table-cell table:style-name="ce3"/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table:style-name="ce3"/>
          <table:table-cell table:number-columns-repeated="9" table:style-name="ce2"/>
          <table:table-cell table:number-columns-repeated="16374" table:style-name="ce3"/>
        </table:table-row>
        <table:table-row table:style-name="ro2">
          <table:table-cell/>
          <table:table-cell office:value-type="string" table:number-columns-spanned="3" table:number-rows-spanned="2" table:style-name="ce64">
            <text:p>Tipologia</text:p>
          </table:table-cell>
          <table:covered-table-cell table:number-columns-repeated="2"/>
          <table:table-cell office:value-type="string" table:number-columns-spanned="3" table:number-rows-spanned="2" table:style-name="ce64">
            <text:p>Somme Accantonate</text:p>
          </table:table-cell>
          <table:covered-table-cell table:number-columns-repeated="2"/>
          <table:table-cell office:value-type="string" table:number-columns-spanned="3" table:number-rows-spanned="2" table:style-name="ce65">
            <text:p>Incidenza percentuale sul totale delle retribuzioni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66">
            <text:p>*Operai</text:p>
          </table:table-cell>
          <table:covered-table-cell table:number-columns-repeated="2"/>
          <table:table-cell office:value-type="float" office:value="1824543.1565319998" table:formula="of:=['file:///X:/DRUS/SETTORE%20PAGHE/EXSR00035LAVORO_PAGHE/TRASPARENZA/retribuz%20premiante/retr%20preminte.xlsx'#tot_2017.C45]" table:number-columns-spanned="3" table:number-rows-spanned="2" table:style-name="ce67">
            <text:p>1.824.543,16</text:p>
          </table:table-cell>
          <table:covered-table-cell table:number-columns-repeated="2"/>
          <table:table-cell office:value-type="percentage" office:value="1.3429580512287993E-2" table:formula="of:=['file:///X:/DRUS/SETTORE%20PAGHE/EXSR00035LAVORO_PAGHE/TRASPARENZA/retribuz%20premiante/retr%20preminte.xlsx'#tot_2017.E45]" table:number-columns-spanned="3" table:number-rows-spanned="2" table:style-name="ce68">
            <text:p>1,34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3">
          <table:table-cell/>
          <table:table-cell office:value-type="string" table:number-columns-spanned="3" table:number-rows-spanned="2" table:style-name="ce69">
            <text:p>Impiegati</text:p>
          </table:table-cell>
          <table:covered-table-cell table:number-columns-repeated="2"/>
          <table:table-cell office:value-type="float" office:value="173683.996084666" table:formula="of:=['file:///X:/DRUS/SETTORE%20PAGHE/EXSR00035LAVORO_PAGHE/TRASPARENZA/retribuz%20premiante/retr%20preminte.xlsx'#tot_2017.C44]" table:number-columns-spanned="3" table:number-rows-spanned="2" table:style-name="ce70">
            <text:p>173.684,00</text:p>
          </table:table-cell>
          <table:covered-table-cell table:number-columns-repeated="2"/>
          <table:table-cell office:value-type="percentage" office:value="1.7283633497088974E-2" table:formula="of:=['file:///X:/DRUS/SETTORE%20PAGHE/EXSR00035LAVORO_PAGHE/TRASPARENZA/retribuz%20premiante/retr%20preminte.xlsx'#tot_2017.E44]" table:number-columns-spanned="3" table:number-rows-spanned="2" table:style-name="ce71">
            <text:p>1,73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72">
            <text:p>Quadri</text:p>
          </table:table-cell>
          <table:covered-table-cell table:number-columns-repeated="2"/>
          <table:table-cell office:value-type="float" office:value="498708.04790000001" table:formula="of:=['file:///X:/DRUS/SETTORE%20PAGHE/EXSR00035LAVORO_PAGHE/TRASPARENZA/retribuz%20premiante/retr%20preminte.xlsx'#tot_2017.C42]" table:number-columns-spanned="3" table:number-rows-spanned="2" table:style-name="ce70">
            <text:p>498.708,05</text:p>
          </table:table-cell>
          <table:covered-table-cell table:number-columns-repeated="2"/>
          <table:table-cell office:value-type="percentage" office:value="0.14986940473019397" table:formula="of:=['file:///X:/DRUS/SETTORE%20PAGHE/EXSR00035LAVORO_PAGHE/TRASPARENZA/retribuz%20premiante/retr%20preminte.xlsx'#tot_2017.E42]" table:number-columns-spanned="3" table:number-rows-spanned="2" table:style-name="ce71">
            <text:p>14,99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72">
            <text:p>Dirigenti</text:p>
          </table:table-cell>
          <table:covered-table-cell table:number-columns-repeated="2"/>
          <table:table-cell office:value-type="float" office:value="273212.57027999999" table:formula="of:=['file:///X:/DRUS/SETTORE%20PAGHE/EXSR00035LAVORO_PAGHE/TRASPARENZA/retribuz%20premiante/retr%20preminte.xlsx'#tot_2017.C40]" table:number-columns-spanned="3" table:number-rows-spanned="2" table:style-name="ce70">
            <text:p>273.212,57</text:p>
          </table:table-cell>
          <table:covered-table-cell table:number-columns-repeated="2"/>
          <table:table-cell office:value-type="percentage" office:value="0.20339201652860023" table:formula="of:=['file:///X:/DRUS/SETTORE%20PAGHE/EXSR00035LAVORO_PAGHE/TRASPARENZA/retribuz%20premiante/retr%20preminte.xlsx'#tot_2017.E40]" table:number-columns-spanned="3" table:number-rows-spanned="2" table:style-name="ce71">
            <text:p>20,34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number-rows-repeated="3" table:style-name="ro2">
          <table:table-cell/>
          <table:table-cell table:number-columns-repeated="3" table:style-name="ce4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2" table:style-name="ce73">
            <text:p>Tipologia</text:p>
          </table:table-cell>
          <table:covered-table-cell table:number-columns-repeated="2"/>
          <table:table-cell office:value-type="string" table:number-columns-spanned="3" table:number-rows-spanned="2" table:style-name="ce74">
            <text:p>somme effettivamente distribuite</text:p>
          </table:table-cell>
          <table:covered-table-cell table:number-columns-repeated="2"/>
          <table:table-cell office:value-type="string" table:number-columns-spanned="3" table:number-rows-spanned="2" table:style-name="ce65">
            <text:p>Incidenza percentuale sul totale delle retribuzioni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4">
          <table:table-cell/>
          <table:table-cell office:value-type="string" table:number-columns-spanned="3" table:number-rows-spanned="2" table:style-name="ce66">
            <text:p>*Operai</text:p>
          </table:table-cell>
          <table:covered-table-cell table:number-columns-repeated="2"/>
          <table:table-cell office:value-type="float" office:value="1377845.6099999999" table:formula="of:=['file:///X:/DRUS/SETTORE%20PAGHE/EXSR00035LAVORO_PAGHE/TRASPARENZA/retribuz%20premiante/retr%20preminte.xlsx'#tot_2017.C54]+['file:///X:/DRUS/SETTORE%20PAGHE/EXSR00035LAVORO_PAGHE/TRASPARENZA/retribuz%20premiante/retr%20preminte.xlsx'#tot_2017.C55]+['file:///X:/DRUS/SETTORE%20PAGHE/EXSR00035LAVORO_PAGHE/TRASPARENZA/retribuz%20premiante/retr%20preminte.xlsx'#tot_2017.C56]" table:number-columns-spanned="3" table:number-rows-spanned="2" table:style-name="ce67">
            <text:p>1.377.845,61</text:p>
          </table:table-cell>
          <table:covered-table-cell table:number-columns-repeated="2"/>
          <table:table-cell office:value-type="percentage" office:value="1.3429580513980912E-2" table:formula="of:=['file:///X:/DRUS/SETTORE%20PAGHE/EXSR00035LAVORO_PAGHE/TRASPARENZA/retribuz%20premiante/retr%20preminte.xlsx'#tot_2017.G56]" table:number-columns-spanned="3" table:number-rows-spanned="2" table:style-name="ce68">
            <text:p>1,34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69">
            <text:p>Impiegati</text:p>
          </table:table-cell>
          <table:covered-table-cell table:number-columns-repeated="2"/>
          <table:table-cell office:value-type="float" office:value="123285.44" table:formula="of:=['file:///X:/DRUS/SETTORE%20PAGHE/EXSR00035LAVORO_PAGHE/TRASPARENZA/retribuz%20premiante/retr%20preminte.xlsx'#tot_2017.C57]" table:number-columns-spanned="3" table:number-rows-spanned="2" table:style-name="ce70">
            <text:p>123.285,44</text:p>
          </table:table-cell>
          <table:covered-table-cell table:number-columns-repeated="2"/>
          <table:table-cell office:value-type="percentage" office:value="1.5699839229783859E-2" table:formula="of:=['file:///X:/DRUS/SETTORE%20PAGHE/EXSR00035LAVORO_PAGHE/TRASPARENZA/retribuz%20premiante/retr%20preminte.xlsx'#tot_2017.G57]" table:number-columns-spanned="3" table:number-rows-spanned="2" table:style-name="ce71">
            <text:p>1,57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72">
            <text:p>Quadri</text:p>
          </table:table-cell>
          <table:covered-table-cell table:number-columns-repeated="2"/>
          <table:table-cell office:value-type="float" office:value="319945.08500000002" table:formula="of:=['file:///X:/DRUS/SETTORE%20PAGHE/EXSR00035LAVORO_PAGHE/TRASPARENZA/retribuz%20premiante/retr%20preminte.xlsx'#tot_2017.C58]" table:number-columns-spanned="3" table:number-rows-spanned="2" table:style-name="ce70">
            <text:p>319.945,09</text:p>
          </table:table-cell>
          <table:covered-table-cell table:number-columns-repeated="2"/>
          <table:table-cell office:value-type="percentage" office:value="0.12304110379156985" table:formula="of:=['file:///X:/DRUS/SETTORE%20PAGHE/EXSR00035LAVORO_PAGHE/TRASPARENZA/retribuz%20premiante/retr%20preminte.xlsx'#tot_2017.G58]" table:number-columns-spanned="3" table:number-rows-spanned="2" table:style-name="ce71">
            <text:p>12,30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72">
            <text:p>Dirigenti</text:p>
          </table:table-cell>
          <table:covered-table-cell table:number-columns-repeated="2"/>
          <table:table-cell office:value-type="float" office:value="240074.35744596145" table:formula="of:=['file:///X:/DRUS/SETTORE%20PAGHE/EXSR00035LAVORO_PAGHE/TRASPARENZA/retribuz%20premiante/retr%20preminte.xlsx'#tot_2017.F64]" table:number-columns-spanned="3" table:number-rows-spanned="2" table:style-name="ce70">
            <text:p>240.074,36</text:p>
          </table:table-cell>
          <table:covered-table-cell table:number-columns-repeated="2"/>
          <table:table-cell office:value-type="percentage" office:value="0.17872240515031865" table:formula="of:=['file:///X:/DRUS/SETTORE%20PAGHE/EXSR00035LAVORO_PAGHE/TRASPARENZA/retribuz%20premiante/retr%20preminte.xlsx'#tot_2017.G64]" table:number-columns-spanned="3" table:number-rows-spanned="2" table:style-name="ce71">
            <text:p>17,87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7">
            <text:p>*Nella categoria è compresa sia la manutenzione che l'esercizio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  <table:named-expressions>
          <table:named-expression table:name="__________DAT10" table:expression="of:=['file://srvcfsprof/home/smadrucciani/Appo_0168/QUADRATURE%202003/C423020.xls'#INC_ESODO.#REF!]" table:base-cell-address="2017.$A$1"/>
          <table:named-expression table:name="__________DAT9" table:expression="of:=['file://srvcfsprof/home/smadrucciani/Appo_0168/QUADRATURE%202003/C423020.xls'#INC_ESODO.#REF!]" table:base-cell-address="2017.$A$1"/>
          <table:named-expression table:name="_________DAT10" table:expression="of:=['file://srvcfsprof/home/smadrucciani/Appo_0168/QUADRATURE%202003/C423020.xls'#INC_ESODO.#REF!]" table:base-cell-address="2017.$A$1"/>
          <table:named-expression table:name="_________DAT9" table:expression="of:=['file://srvcfsprof/home/smadrucciani/Appo_0168/QUADRATURE%202003/C423020.xls'#INC_ESODO.#REF!]" table:base-cell-address="2017.$A$1"/>
          <table:named-expression table:name="________DAT10" table:expression="of:=['file://srvcfsprof/home/smadrucciani/Appo_0168/QUADRATURE%202003/C423020.xls'#INC_ESODO.#REF!]" table:base-cell-address="2017.$A$1"/>
          <table:named-expression table:name="________DAT9" table:expression="of:=['file://srvcfsprof/home/smadrucciani/Appo_0168/QUADRATURE%202003/C423020.xls'#INC_ESODO.#REF!]" table:base-cell-address="2017.$A$1"/>
          <table:named-expression table:name="_______DAT10" table:expression="of:=['file://srvcfsprof/home/smadrucciani/Appo_0168/QUADRATURE%202003/C423020.xls'#INC_ESODO.#REF!]" table:base-cell-address="2017.$A$1"/>
          <table:named-expression table:name="_______DAT9" table:expression="of:=['file://srvcfsprof/home/smadrucciani/Appo_0168/QUADRATURE%202003/C423020.xls'#INC_ESODO.#REF!]" table:base-cell-address="2017.$A$1"/>
          <table:named-expression table:name="______DAT1" table:expression="of:=['file://srvcfsprof/home/smadrucciani/Appo_0168/QUADRATURE%202005/TFR%2013205257.xls'#'13205257'.#REF!]" table:base-cell-address="2017.$A$1"/>
          <table:named-expression table:name="______DAT10" table:expression="of:=['file://srvcfsprof/home/smadrucciani/Appo_0168/QUADRATURE%202003/C423020.xls'#INC_ESODO.#REF!]" table:base-cell-address="2017.$A$1"/>
          <table:named-expression table:name="______DAT6" table:expression="of:=['file://srvcfsprof/home/smadrucciani/Appo_0168/QUADRATURE%202005/TFR%2013205257.xls'#'13205257'.#REF!]" table:base-cell-address="2017.$A$1"/>
          <table:named-expression table:name="______DAT9" table:expression="of:=['file://srvcfsprof/home/smadrucciani/Appo_0168/QUADRATURE%202003/C423020.xls'#INC_ESODO.#REF!]" table:base-cell-address="2017.$A$1"/>
          <table:named-expression table:name="_____DAT1" table:expression="of:=['file://srvcfsprof/home/smadrucciani/Appo_0168/QUADRATURE%202005/TFR%2013205257.xls'#'13205257'.#REF!]" table:base-cell-address="2017.$A$1"/>
          <table:named-expression table:name="_____DAT10" table:expression="of:=['file://srvcfsprof/home/smadrucciani/Appo_0168/QUADRATURE%202003/C423020.xls'#INC_ESODO.#REF!]" table:base-cell-address="2017.$A$1"/>
          <table:named-expression table:name="_____DAT6" table:expression="of:=['file://srvcfsprof/home/smadrucciani/Appo_0168/QUADRATURE%202005/TFR%2013205257.xls'#'13205257'.#REF!]" table:base-cell-address="2017.$A$1"/>
          <table:named-expression table:name="_____DAT9" table:expression="of:=['file://srvcfsprof/home/smadrucciani/Appo_0168/QUADRATURE%202003/C423020.xls'#INC_ESODO.#REF!]" table:base-cell-address="2017.$A$1"/>
          <table:named-expression table:name="____DAT1" table:expression="of:=['file://srvcfsprof/home/smadrucciani/Appo_0168/QUADRATURE%202005/TFR%2013205257.xls'#'13205257'.#REF!]" table:base-cell-address="2017.$A$1"/>
          <table:named-expression table:name="____DAT10" table:expression="of:=['file://srvcfsprof/home/smadrucciani/Appo_0168/QUADRATURE%202003/C423020.xls'#INC_ESODO.#REF!]" table:base-cell-address="2017.$A$1"/>
          <table:named-expression table:name="____DAT6" table:expression="of:=['file://srvcfsprof/home/smadrucciani/Appo_0168/QUADRATURE%202005/TFR%2013205257.xls'#'13205257'.#REF!]" table:base-cell-address="2017.$A$1"/>
          <table:named-expression table:name="____DAT9" table:expression="of:=['file://srvcfsprof/home/smadrucciani/Appo_0168/QUADRATURE%202003/C423020.xls'#INC_ESODO.#REF!]" table:base-cell-address="2017.$A$1"/>
          <table:named-expression table:name="___DAT1" table:expression="of:=['file://srvcfsprof/home/smadrucciani/Appo_0168/QUADRATURE%202005/TFR%2013205257.xls'#'13205257'.#REF!]" table:base-cell-address="2017.$A$1"/>
          <table:named-expression table:name="___DAT10" table:expression="of:=['file://srvcfsprof/home/smadrucciani/Appo_0168/QUADRATURE%202003/C423020.xls'#INC_ESODO.#REF!]" table:base-cell-address="2017.$A$1"/>
          <table:named-expression table:name="___DAT6" table:expression="of:=['file://srvcfsprof/home/smadrucciani/Appo_0168/QUADRATURE%202005/TFR%2013205257.xls'#'13205257'.#REF!]" table:base-cell-address="2017.$A$1"/>
          <table:named-expression table:name="___DAT9" table:expression="of:=['file://srvcfsprof/home/smadrucciani/Appo_0168/QUADRATURE%202003/C423020.xls'#INC_ESODO.#REF!]" table:base-cell-address="2017.$A$1"/>
          <table:named-expression table:name="__DAT1" table:expression="of:=['file://srvcfsprof/home/smadrucciani/Appo_0168/QUADRATURE%202005/TFR%2013205257.xls'#'13205257'.#REF!]" table:base-cell-address="2017.$A$1"/>
          <table:named-expression table:name="__DAT10" table:expression="of:=['file://srvcfsprof/home/smadrucciani/Appo_0168/QUADRATURE%202003/C423020.xls'#INC_ESODO.#REF!]" table:base-cell-address="2017.$A$1"/>
          <table:named-expression table:name="__DAT6" table:expression="of:=['file://srvcfsprof/home/smadrucciani/Appo_0168/QUADRATURE%202005/TFR%2013205257.xls'#'13205257'.#REF!]" table:base-cell-address="2017.$A$1"/>
          <table:named-expression table:name="__DAT9" table:expression="of:=['file://srvcfsprof/home/smadrucciani/Appo_0168/QUADRATURE%202003/C423020.xls'#INC_ESODO.#REF!]" table:base-cell-address="2017.$A$1"/>
          <table:named-expression table:name="_DAT1" table:expression="of:=['file://srvcfsprof/home/smadrucciani/Appo_0168/QUADRATURE%202005/TFR%2013205257.xls'#'13205257'.#REF!]" table:base-cell-address="2017.$A$1"/>
          <table:named-expression table:name="_DAT10" table:expression="of:=['file://srvcfsprof/home/smadrucciani/Appo_0168/QUADRATURE%202003/C423020.xls'#INC_ESODO.#REF!]" table:base-cell-address="2017.$A$1"/>
          <table:named-expression table:name="_DAT6" table:expression="of:=['file://srvcfsprof/home/smadrucciani/Appo_0168/QUADRATURE%202005/TFR%2013205257.xls'#'13205257'.#REF!]" table:base-cell-address="2017.$A$1"/>
          <table:named-expression table:name="_DAT9" table:expression="of:=['file://srvcfsprof/home/smadrucciani/Appo_0168/QUADRATURE%202003/C423020.xls'#INC_ESODO.#REF!]" table:base-cell-address="2017.$A$1"/>
          <table:named-expression table:name="DATA1" table:expression="of:=['file:///X:/SETTOREPAGHE/EXSR00035LAVORO_PAGHE/CONSUNTIVO%202012/consuntivo%202012%20afco.xls'#oneri_rtn_vers_irpef.#REF!]" table:base-cell-address="2017.$A$1"/>
          <table:named-expression table:name="DATA2" table:expression="of:=['file:///X:/SETTOREPAGHE/EXSR00035LAVORO_PAGHE/CONSUNTIVO%202012/consuntivo%202012%20afco.xls'#oneri_rtn_vers_irpef.#REF!]" table:base-cell-address="2017.$A$1"/>
          <table:named-expression table:name="DATA3" table:expression="of:=['file:///X:/SETTOREPAGHE/EXSR00035LAVORO_PAGHE/CONSUNTIVO%202012/consuntivo%202012%20afco.xls'#oneri_rtn_vers_irpef.#REF!]" table:base-cell-address="2017.$A$1"/>
          <table:named-expression table:name="DATA4" table:expression="of:=['file:///X:/SETTOREPAGHE/EXSR00035LAVORO_PAGHE/CONSUNTIVO%202012/consuntivo%202012%20afco.xls'#oneri_rtn_vers_irpef.#REF!]" table:base-cell-address="2017.$A$1"/>
          <table:named-expression table:name="DATA5" table:expression="of:=['file:///X:/SETTOREPAGHE/EXSR00035LAVORO_PAGHE/CONSUNTIVO%202012/consuntivo%202012%20afco.xls'#oneri_rtn_vers_irpef.#REF!]" table:base-cell-address="2017.$A$1"/>
          <table:named-expression table:name="DATA6" table:expression="of:=['file:///X:/SETTOREPAGHE/EXSR00035LAVORO_PAGHE/CONSUNTIVO%202012/consuntivo%202012%20afco.xls'#oneri_rtn_vers_irpef.#REF!]" table:base-cell-address="2017.$A$1"/>
          <table:named-expression table:name="DATA7" table:expression="of:=['file:///X:/SETTOREPAGHE/EXSR00035LAVORO_PAGHE/CONSUNTIVO%202012/consuntivo%202012%20afco.xls'#oneri_rtn_vers_irpef.#REF!]" table:base-cell-address="2017.$A$1"/>
          <table:named-expression table:name="DATA8" table:expression="of:=['file:///X:/SETTOREPAGHE/EXSR00035LAVORO_PAGHE/CONSUNTIVO%202012/consuntivo%202012%20afco.xls'#oneri_rtn_vers_irpef.#REF!]" table:base-cell-address="2017.$A$1"/>
          <table:named-expression table:name="TEST0" table:expression="of:=[.#REF!]" table:base-cell-address="2017.$A$1"/>
          <table:named-expression table:name="TESTHKEY" table:expression="of:=['file:///X:/SETTOREPAGHE/EXSR00035LAVORO_PAGHE/CONSUNTIVO%202012/consuntivo%202012%20afco.xls'#oneri_rtn_vers_irpef.#REF!]" table:base-cell-address="2017.$A$1"/>
          <table:named-expression table:name="TESTKEYS" table:expression="of:=[.#REF!]" table:base-cell-address="2017.$A$1"/>
          <table:named-expression table:name="TESTVKEY" table:expression="of:=['file:///X:/SETTOREPAGHE/EXSR00035LAVORO_PAGHE/CONSUNTIVO%202012/consuntivo%202012%20afco.xls'#oneri_rtn_vers_irpef.#REF!]" table:base-cell-address="2017.$A$1"/>
        </table:named-expressions>
      </table:table>
      <table:table table:name="'file://srvcfsprof/home/smadrucciani/Appo_0168/QUADRATURE%202003/C423020.xls'#Foglio1" table:style-name="ta2">
        <table:table-source xlink:href="file://srvcfsprof/home/smadrucciani/Appo_0168/QUADRATURE%202003/C423020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12302410" table:style-name="ta2">
        <table:table-source xlink:href="file://srvcfsprof/home/smadrucciani/Appo_0168/QUADRATURE%202003/C423020.xls" table:table-name="12302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ALCOLO_REC_IRPEER" table:style-name="ta2">
        <table:table-source xlink:href="file://srvcfsprof/home/smadrucciani/Appo_0168/QUADRATURE%202003/C423020.xls" table:table-name="CALCOLO_REC_IRP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Foglio2" table:style-name="ta2">
        <table:table-source xlink:href="file://srvcfsprof/home/smadrucciani/Appo_0168/QUADRATURE%202003/C423020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423020_13205257" table:style-name="ta2">
        <table:table-source xlink:href="file://srvcfsprof/home/smadrucciani/Appo_0168/QUADRATURE%202003/C423020.xls" table:table-name="C423020_132052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INC_ESODO" table:style-name="ta2">
        <table:table-source xlink:href="file://srvcfsprof/home/smadrucciani/Appo_0168/QUADRATURE%202003/C423020.xls" table:table-name="INC_ES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FONDO_TFR" table:style-name="ta2">
        <table:table-source xlink:href="file://srvcfsprof/home/smadrucciani/Appo_0168/QUADRATURE%202003/C423020.xls" table:table-name="FONDO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ONSISTENZA_TFR" table:style-name="ta2">
        <table:table-source xlink:href="file://srvcfsprof/home/smadrucciani/Appo_0168/QUADRATURE%202003/C423020.xls" table:table-name="CONSISTENZA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13205257" table:style-name="ta2">
        <table:table-source xlink:href="file://srvcfsprof/home/smadrucciani/Appo_0168/QUADRATURE%202005/TFR%2013205257.xls" table:table-name="132052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ANALISI" table:style-name="ta2">
        <table:table-source xlink:href="file://srvcfsprof/home/smadrucciani/Appo_0168/QUADRATURE%202005/TFR%2013205257.xls" table:table-name="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CALC" table:style-name="ta2">
        <table:table-source xlink:href="file://srvcfsprof/home/smadrucciani/Appo_0168/QUADRATURE%202005/TFR%2013205257.xls" table:table-name="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12302410" table:style-name="ta2">
        <table:table-source xlink:href="file://srvcfsprof/home/smadrucciani/Appo_0168/QUADRATURE%202005/TFR%2013205257.xls" table:table-name="12302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23001011" table:style-name="ta2">
        <table:table-source xlink:href="file://srvcfsprof/home/smadrucciani/Appo_0168/QUADRATURE%202005/TFR%2013205257.xls" table:table-name="230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001435/documenti/Documenti/Varie/Forza.xls'#30_11_97" table:style-name="ta2">
        <table:table-source xlink:href="file://Pc001435/documenti/Documenti/Varie/Forza.xls" table:table-name="30_11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001435/documenti/Documenti/Varie/Forza.xls'#31_1_98" table:style-name="ta2">
        <table:table-source xlink:href="file://Pc001435/documenti/Documenti/Varie/Forza.xls" table:table-name="31_1_9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13"/>
          <table:table-cell office:value-type="float" office:value="1607"/>
          <table:table-cell office:value-type="float" office:value="1213"/>
          <table:table-cell/>
          <table:table-cell office:value-type="float" office:value="1093"/>
          <table:table-cell office:value-type="float" office:value="442"/>
          <table:table-cell/>
          <table:table-cell office:value-type="float" office:value="104"/>
          <table:table-cell office:value-type="float" office:value="10"/>
          <table:table-cell/>
          <table:table-cell office:value-type="float" office:value="-142"/>
          <table:table-cell office:value-type="float" office:value="-164"/>
          <table:table-cell office:value-type="float" office:value="-173"/>
          <table:table-cell office:value-type="float" office:value="-187"/>
          <table:table-cell office:value-type="float" office:value="-200"/>
          <table:table-cell office:value-type="float" office:value="-210"/>
          <table:table-cell office:value-type="float" office:value="-228"/>
          <table:table-cell table:number-columns-repeated="16355"/>
        </table:table-row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string" office:string-value="5BIS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table:number-columns-repeated="16361"/>
        </table:table-row>
        <table:table-row>
          <table:table-cell table:number-columns-repeated="13"/>
          <table:table-cell office:value-type="float" office:value="60"/>
          <table:table-cell office:value-type="float" office:value="125"/>
          <table:table-cell office:value-type="float" office:value="361"/>
          <table:table-cell office:value-type="float" office:value="226"/>
          <table:table-cell office:value-type="float" office:value="382"/>
          <table:table-cell office:value-type="float" office:value="2144"/>
          <table:table-cell office:value-type="float" office:value="1828"/>
          <table:table-cell office:value-type="float" office:value="673"/>
          <table:table-cell office:value-type="float" office:value="337"/>
          <table:table-cell office:value-type="float" office:value="32"/>
          <table:table-cell table:number-columns-repeated="16361"/>
        </table:table-row>
        <table:table-row>
          <table:table-cell table:number-columns-repeated="15"/>
          <table:table-cell office:value-type="float" office:value="1"/>
          <table:table-cell office:value-type="float" office:value="1"/>
          <table:table-cell office:value-type="float" office:value="18"/>
          <table:table-cell office:value-type="float" office:value="97"/>
          <table:table-cell office:value-type="float" office:value="117"/>
          <table:table-cell office:value-type="float" office:value="25"/>
          <table:table-cell office:value-type="float" office:value="56"/>
          <table:table-cell office:value-type="float" office:value="2"/>
          <table:table-cell table:number-columns-repeated="16361"/>
        </table:table-row>
        <table:table-row table:number-rows-repeated="1048520">
          <table:table-cell table:number-columns-repeated="16361"/>
        </table:table-row>
      </table:table>
      <table:table table:name="'file://Pc001435/documenti/Documenti/Varie/Forza.xls'#28_2_98" table:style-name="ta2">
        <table:table-source xlink:href="file://Pc001435/documenti/Documenti/Varie/Forza.xls" table:table-name="28_2_98" table:mode="copy-results-only"/>
        <table:table-column/>
        <table:table-row table:number-rows-repeated="48">
          <table:table-cell table:number-columns-repeated="16384"/>
        </table:table-row>
        <table:table-row>
          <table:table-cell table:number-columns-repeated="13"/>
          <table:table-cell office:value-type="string" office:string-value="dic.94"/>
          <table:table-cell office:value-type="string" office:string-value="gen.95"/>
          <table:table-cell office:value-type="string" office:string-value="....."/>
          <table:table-cell office:value-type="string" office:string-value="lug.95"/>
          <table:table-cell office:value-type="string" office:string-value="ago.95"/>
          <table:table-cell office:value-type="string" office:string-value="....."/>
          <table:table-cell office:value-type="string" office:string-value="dic.96"/>
          <table:table-cell office:value-type="string" office:string-value="gen.97"/>
          <table:table-cell office:value-type="string" office:string-value="....."/>
          <table:table-cell office:value-type="string" office:string-value="lug.97"/>
          <table:table-cell office:value-type="string" office:string-value="ago.97"/>
          <table:table-cell office:value-type="string" office:string-value="set.97"/>
          <table:table-cell office:value-type="string" office:string-value="ott.97"/>
          <table:table-cell office:value-type="string" office:string-value="nov.97"/>
          <table:table-cell office:value-type="string" office:string-value="dic.97"/>
          <table:table-cell office:value-type="string" office:string-value="gen.98"/>
          <table:table-cell office:value-type="string" office:string-value="feb.98"/>
          <table:table-cell office:value-type="string" office:string-value="mar.98"/>
          <table:table-cell table:number-columns-repeated="16353"/>
        </table:table-row>
        <table:table-row>
          <table:table-cell table:number-columns-repeated="13"/>
          <table:table-cell office:value-type="float" office:value="1607"/>
          <table:table-cell office:value-type="float" office:value="1213"/>
          <table:table-cell/>
          <table:table-cell office:value-type="float" office:value="1093"/>
          <table:table-cell office:value-type="float" office:value="442"/>
          <table:table-cell/>
          <table:table-cell office:value-type="float" office:value="104"/>
          <table:table-cell office:value-type="float" office:value="10"/>
          <table:table-cell/>
          <table:table-cell office:value-type="float" office:value="-142"/>
          <table:table-cell office:value-type="float" office:value="-164"/>
          <table:table-cell office:value-type="float" office:value="-173"/>
          <table:table-cell office:value-type="float" office:value="-187"/>
          <table:table-cell office:value-type="float" office:value="-200"/>
          <table:table-cell office:value-type="float" office:value="-210"/>
          <table:table-cell office:value-type="float" office:value="-228"/>
          <table:table-cell office:value-type="float" office:value="-239"/>
          <table:table-cell office:value-type="float" office:value="-252"/>
          <table:table-cell table:number-columns-repeated="16353"/>
        </table:table-row>
        <table:table-row table:number-rows-repeated="11">
          <table:table-cell table:number-columns-repeated="16384"/>
        </table:table-row>
        <table:table-row>
          <table:table-cell table:number-columns-repeated="13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BIS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8"/>
          <table:table-cell office:value-type="string" office:string-value="9"/>
          <table:table-cell table:number-columns-repeated="16361"/>
        </table:table-row>
        <table:table-row>
          <table:table-cell table:number-columns-repeated="13"/>
          <table:table-cell office:value-type="float" office:value="60"/>
          <table:table-cell office:value-type="float" office:value="123"/>
          <table:table-cell office:value-type="float" office:value="360"/>
          <table:table-cell office:value-type="float" office:value="226"/>
          <table:table-cell office:value-type="float" office:value="384"/>
          <table:table-cell office:value-type="float" office:value="2200"/>
          <table:table-cell office:value-type="float" office:value="1768"/>
          <table:table-cell office:value-type="float" office:value="671"/>
          <table:table-cell office:value-type="float" office:value="335"/>
          <table:table-cell office:value-type="float" office:value="31"/>
          <table:table-cell table:number-columns-repeated="16361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6"/>
          <table:table-cell office:value-type="float" office:value="99"/>
          <table:table-cell office:value-type="float" office:value="115"/>
          <table:table-cell office:value-type="float" office:value="25"/>
          <table:table-cell office:value-type="float" office:value="57"/>
          <table:table-cell office:value-type="float" office:value="2"/>
          <table:table-cell table:number-columns-repeated="16361"/>
        </table:table-row>
        <table:table-row table:number-rows-repeated="1048512">
          <table:table-cell table:number-columns-repeated="16361"/>
        </table:table-row>
      </table:table>
      <table:table table:name="'file://Pc001435/documenti/Documenti/Varie/Forza.xls'#31_3_98" table:style-name="ta2">
        <table:table-source xlink:href="file://Pc001435/documenti/Documenti/Varie/Forza.xls" table:table-name="31_3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EPILOGO_" table:style-name="ta2">
        <table:table-source xlink:href="file://srvcnas03/home/smadrucciani/Appo_0168/QUADRATURE%202011/COSTI%202011.xls" table:table-name="RIEPILOG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2" table:style-name="ta2">
        <table:table-source xlink:href="file://srvcnas03/home/smadrucciani/Appo_0168/QUADRATURE%202011/COSTI%202011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3" table:style-name="ta2">
        <table:table-source xlink:href="file://srvcnas03/home/smadrucciani/Appo_0168/QUADRATURE%202011/COSTI%202011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1" table:style-name="ta2">
        <table:table-source xlink:href="file://srvcnas03/home/smadrucciani/Appo_0168/QUADRATURE%202011/COSTI%202011.xls" table:table-name="Foglio1" table:mode="copy-results-only"/>
        <table:table-column/>
        <table:table-row>
          <table:table-cell office:value-type="string" office:string-value="Conto"/>
          <table:table-cell office:value-type="string" office:string-value="N. doc."/>
          <table:table-cell office:value-type="string" office:string-value="Tp."/>
          <table:table-cell office:value-type="string" office:string-value="Riferimento"/>
          <table:table-cell office:value-type="string" office:string-value="Testo"/>
          <table:table-cell table:number-columns-repeated="16379"/>
        </table:table-row>
        <table:table-row table:number-rows-repeated="1048575">
          <table:table-cell table:number-columns-repeated="16379"/>
        </table:table-row>
      </table:table>
      <table:table table:name="'file://srvcnas03/home/smadrucciani/Appo_0168/QUADRATURE%202011/COSTI%202011.xls'#DIRIGENTI" table:style-name="ta2">
        <table:table-source xlink:href="file://srvcnas03/home/smadrucciani/Appo_0168/QUADRATURE%202011/COSTI%202011.xls" table:table-name="DIRIG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_TFR" table:style-name="ta2">
        <table:table-source xlink:href="file://srvcnas03/home/smadrucciani/Appo_0168/QUADRATURE%202011/COSTI%202011.xls" table:table-name="DIR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4" table:style-name="ta2">
        <table:table-source xlink:href="file://srvcnas03/home/smadrucciani/Appo_0168/QUADRATURE%202011/COSTI%202011.xls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RETR" table:style-name="ta2">
        <table:table-source xlink:href="file://srvcnas03/home/smadrucciani/Appo_0168/QUADRATURE%202011/COSTI%202011.xls" table:table-name="DIRIGENTI_RE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PREV_COMP" table:style-name="ta2">
        <table:table-source xlink:href="file://srvcnas03/home/smadrucciani/Appo_0168/QUADRATURE%202011/COSTI%202011.xls" table:table-name="DIRIGENTI_PREV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INPS" table:style-name="ta2">
        <table:table-source xlink:href="file://srvcnas03/home/smadrucciani/Appo_0168/QUADRATURE%202011/COSTI%202011.xls" table:table-name="DIRIGENTI_I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_PREMIO" table:style-name="ta2">
        <table:table-source xlink:href="file://srvcnas03/home/smadrucciani/Appo_0168/QUADRATURE%202011/COSTI%202011.xls" table:table-name="DIR_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OT_PERS" table:style-name="ta2">
        <table:table-source xlink:href="file://srvcnas03/home/smadrucciani/Appo_0168/QUADRATURE%202011/COSTI%202011.xls" table:table-name="TOT_P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STRAOR" table:style-name="ta2">
        <table:table-source xlink:href="file://srvcnas03/home/smadrucciani/Appo_0168/QUADRATURE%202011/COSTI%202011.xls" table:table-name="STRA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PREMIO" table:style-name="ta2">
        <table:table-source xlink:href="file://srvcnas03/home/smadrucciani/Appo_0168/QUADRATURE%202011/COSTI%202011.xls" table:table-name="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UNA_TANTUM" table:style-name="ta2">
        <table:table-source xlink:href="file://srvcnas03/home/smadrucciani/Appo_0168/QUADRATURE%202011/COSTI%202011.xls" table:table-name="UNA_TANT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ETR" table:style-name="ta2">
        <table:table-source xlink:href="file://srvcnas03/home/smadrucciani/Appo_0168/QUADRATURE%202011/COSTI%202011.xls" table:table-name="RE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PREVCOMP" table:style-name="ta2">
        <table:table-source xlink:href="file://srvcnas03/home/smadrucciani/Appo_0168/QUADRATURE%202011/COSTI%202011.xls" table:table-name="PREV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CONTR" table:style-name="ta2">
        <table:table-source xlink:href="file://srvcnas03/home/smadrucciani/Appo_0168/QUADRATURE%202011/COSTI%202011.xls" table:table-name="CON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INAIL" table:style-name="ta2">
        <table:table-source xlink:href="file://srvcnas03/home/smadrucciani/Appo_0168/QUADRATURE%202011/COSTI%202011.xls" table:table-name="IN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5" table:style-name="ta2">
        <table:table-source xlink:href="file://srvcnas03/home/smadrucciani/Appo_0168/QUADRATURE%202011/COSTI%202011.xls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MENSE" table:style-name="ta2">
        <table:table-source xlink:href="file://srvcnas03/home/smadrucciani/Appo_0168/QUADRATURE%202011/COSTI%202011.xls" table:table-name="MEN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FR" table:style-name="ta2">
        <table:table-source xlink:href="file://srvcnas03/home/smadrucciani/Appo_0168/QUADRATURE%202011/COSTI%202011.xls" table:table-name="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VAL" table:style-name="ta2">
        <table:table-source xlink:href="file://srvcnas03/home/smadrucciani/Appo_0168/QUADRATURE%202011/COSTI%202011.xls" table:table-name="RI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INC_ESODO" table:style-name="ta2">
        <table:table-source xlink:href="file://srvcnas03/home/smadrucciani/Appo_0168/QUADRATURE%202011/COSTI%202011.xls" table:table-name="INC_ES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ot_disabili" table:style-name="ta2">
        <table:table-source xlink:href="file://srvcnas03/home/smadrucciani/Appo_0168/QUADRATURE%202011/COSTI%202011.xls" table:table-name="tot_disab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ep_dis" table:style-name="ta2">
        <table:table-source xlink:href="file://srvcnas03/home/smadrucciani/Appo_0168/QUADRATURE%202011/COSTI%202011.xls" table:table-name="riep_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ind_normalità" table:style-name="ta2">
        <table:table-source xlink:href="file:///X:/SETTOREPAGHE/EXSR00035LAVORO_PAGHE/CONSUNTIVO%202012/consuntivo%202012%20afco.xls" table:table-name="ind_norma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indicatori_statistici" table:style-name="ta2">
        <table:table-source xlink:href="file:///X:/SETTOREPAGHE/EXSR00035LAVORO_PAGHE/CONSUNTIVO%202012/consuntivo%202012%20afco.xls" table:table-name="indicatori_statist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mov_addetti" table:style-name="ta2">
        <table:table-source xlink:href="file:///X:/SETTOREPAGHE/EXSR00035LAVORO_PAGHE/CONSUNTIVO%202012/consuntivo%202012%20afco.xls" table:table-name="mov_add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FORZA_MEDIA_2012" table:style-name="ta2">
        <table:table-source xlink:href="file:///X:/SETTOREPAGHE/EXSR00035LAVORO_PAGHE/CONSUNTIVO%202012/consuntivo%202012%20afco.xls" table:table-name="FORZA_MEDIA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PERS_DIST" table:style-name="ta2">
        <table:table-source xlink:href="file:///X:/SETTOREPAGHE/EXSR00035LAVORO_PAGHE/CONSUNTIVO%202012/consuntivo%202012%20afco.xls" table:table-name="PER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oneri_rtn_vers_irpef" table:style-name="ta2">
        <table:table-source xlink:href="file:///X:/SETTOREPAGHE/EXSR00035LAVORO_PAGHE/CONSUNTIVO%202012/consuntivo%202012%20afco.xls" table:table-name="oneri_rtn_vers_ir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ONERI_MALATTIA-INFORTUNI_" table:style-name="ta2">
        <table:table-source xlink:href="file:///X:/SETTOREPAGHE/EXSR00035LAVORO_PAGHE/CONSUNTIVO%202012/consuntivo%202012%20afco.xls" table:table-name="ONERI_MALATTIA-INFORTUN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tfr_" table:style-name="ta2">
        <table:table-source xlink:href="file:///X:/SETTOREPAGHE/EXSR00035LAVORO_PAGHE/CONSUNTIVO%202012/consuntivo%202012%20afco.xls" table:table-name="tf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ACC_FONDO_FERIE" table:style-name="ta2">
        <table:table-source xlink:href="file:///X:/SETTOREPAGHE/EXSR00035LAVORO_PAGHE/CONSUNTIVO%202012/consuntivo%202012%20afco.xls" table:table-name="ACC_FONDO_FE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PREMIO" table:style-name="ta2">
        <table:table-source xlink:href="file:///X:/SETTOREPAGHE/EXSR00035LAVORO_PAGHE/CONSUNTIVO%202012/consuntivo%202012%20afco.xls" table:table-name="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RIEPILOGO" table:style-name="ta2">
        <table:table-source xlink:href="file:///X:/SETTOREPAGHE/EXSR00035LAVORO_PAGHE/CONSUNTIVO%202012/consuntivo%202012%20afco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MATRIX" table:style-name="ta2">
        <table:table-source xlink:href="file:///X:/DRUS/SETTORE%20PAGHE/EXSR00035LAVORO_PAGHE/PDR%202015%20su%202014/Copia%20di%20Pesatura%20delle%20posizioni%20Vers%20%202-3.xlsx" table:table-name="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OPERATIVI" table:style-name="ta2">
        <table:table-source xlink:href="file:///X:/DRUS/SETTORE%20PAGHE/EXSR00035LAVORO_PAGHE/PDR%202015%20su%202014/Copia%20di%20Pesatura%20delle%20posizioni%20Vers%20%202-3.xlsx" table:table-name="GPS_-_FATTORI_OPERA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PROFESSIONAL" table:style-name="ta2">
        <table:table-source xlink:href="file:///X:/DRUS/SETTORE%20PAGHE/EXSR00035LAVORO_PAGHE/PDR%202015%20su%202014/Copia%20di%20Pesatura%20delle%20posizioni%20Vers%20%202-3.xlsx" table:table-name="GPS_-_FATTORI_PROFESS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MANAGER" table:style-name="ta2">
        <table:table-source xlink:href="file:///X:/DRUS/SETTORE%20PAGHE/EXSR00035LAVORO_PAGHE/PDR%202015%20su%202014/Copia%20di%20Pesatura%20delle%20posizioni%20Vers%20%202-3.xlsx" table:table-name="GPS_-_FATTORI_MANAG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MERCATO" table:style-name="ta2">
        <table:table-source xlink:href="file:///X:/DRUS/SETTORE%20PAGHE/EXSR00035LAVORO_PAGHE/PDR%202015%20su%202014/Copia%20di%20Pesatura%20delle%20posizioni%20Vers%20%202-3.xlsx" table:table-name="GPS_MER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123_PERSONE" table:style-name="ta2">
        <table:table-source xlink:href="file:///X:/DRUS/SETTORE%20PAGHE/EXSR00035LAVORO_PAGHE/PDR%202015%20su%202014/Copia%20di%20Pesatura%20delle%20posizioni%20Vers%20%202-3.xlsx" table:table-name="123_PERSONE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SCORNAVACCHI  - SABRINA"/>
          <table:table-cell table:number-columns-repeated="16380"/>
        </table:table-row>
        <table:table-row>
          <table:table-cell table:number-columns-repeated="3"/>
          <table:table-cell office:value-type="string" office:string-value="FILETTI  - EMANUELA"/>
          <table:table-cell table:number-columns-repeated="16380"/>
        </table:table-row>
        <table:table-row>
          <table:table-cell table:number-columns-repeated="3"/>
          <table:table-cell office:value-type="string" office:string-value="DALESSANDRI  - CLAUDIA"/>
          <table:table-cell table:number-columns-repeated="16380"/>
        </table:table-row>
        <table:table-row>
          <table:table-cell table:number-columns-repeated="3"/>
          <table:table-cell office:value-type="string" office:string-value="LANCIA - BERNARDO"/>
          <table:table-cell table:number-columns-repeated="16380"/>
        </table:table-row>
        <table:table-row>
          <table:table-cell table:number-columns-repeated="3"/>
          <table:table-cell office:value-type="string" office:string-value="ROMAGNOLI  - LUCIANO"/>
          <table:table-cell table:number-columns-repeated="16380"/>
        </table:table-row>
        <table:table-row>
          <table:table-cell table:number-columns-repeated="3"/>
          <table:table-cell office:value-type="string" office:string-value="PETRAROLO  - ANTONIETTA"/>
          <table:table-cell table:number-columns-repeated="16380"/>
        </table:table-row>
        <table:table-row>
          <table:table-cell table:number-columns-repeated="3"/>
          <table:table-cell office:value-type="string" office:string-value="NERI  - PAOLA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PORRETTA  - ERMANNO"/>
          <table:table-cell table:number-columns-repeated="16380"/>
        </table:table-row>
        <table:table-row>
          <table:table-cell table:number-columns-repeated="3"/>
          <table:table-cell office:value-type="string" office:string-value="BOCCUCCIA  - PAOLO"/>
          <table:table-cell table:number-columns-repeated="16380"/>
        </table:table-row>
        <table:table-row>
          <table:table-cell table:number-columns-repeated="3"/>
          <table:table-cell office:value-type="string" office:string-value="TELESCA  - ANDREA"/>
          <table:table-cell table:number-columns-repeated="16380"/>
        </table:table-row>
        <table:table-row>
          <table:table-cell table:number-columns-repeated="3"/>
          <table:table-cell office:value-type="string" office:string-value="ROSSI  - DOMENICO"/>
          <table:table-cell table:number-columns-repeated="16380"/>
        </table:table-row>
        <table:table-row>
          <table:table-cell table:number-columns-repeated="3"/>
          <table:table-cell office:value-type="string" office:string-value="CIVICA  - GIANCARLO"/>
          <table:table-cell table:number-columns-repeated="16380"/>
        </table:table-row>
        <table:table-row>
          <table:table-cell table:number-columns-repeated="3"/>
          <table:table-cell office:value-type="string" office:string-value="BALDI  - CLAUDIO"/>
          <table:table-cell table:number-columns-repeated="16380"/>
        </table:table-row>
        <table:table-row>
          <table:table-cell table:number-columns-repeated="3"/>
          <table:table-cell office:value-type="string" office:string-value="BRUNI  - BRUNO"/>
          <table:table-cell table:number-columns-repeated="16380"/>
        </table:table-row>
        <table:table-row>
          <table:table-cell table:number-columns-repeated="3"/>
          <table:table-cell office:value-type="string" office:string-value="MARCUCCI  - DARIO"/>
          <table:table-cell table:number-columns-repeated="16380"/>
        </table:table-row>
        <table:table-row>
          <table:table-cell table:number-columns-repeated="3"/>
          <table:table-cell office:value-type="string" office:string-value="BAGNATO -  FORTUNATA"/>
          <table:table-cell table:number-columns-repeated="16380"/>
        </table:table-row>
        <table:table-row>
          <table:table-cell table:number-columns-repeated="3"/>
          <table:table-cell office:value-type="string" office:string-value="BIZZARRO  - DARIO"/>
          <table:table-cell table:number-columns-repeated="16380"/>
        </table:table-row>
        <table:table-row>
          <table:table-cell table:number-columns-repeated="3"/>
          <table:table-cell office:value-type="string" office:string-value="CORTELLESSA -  SANDRA"/>
          <table:table-cell table:number-columns-repeated="16380"/>
        </table:table-row>
        <table:table-row>
          <table:table-cell table:number-columns-repeated="3"/>
          <table:table-cell office:value-type="string" office:string-value="GIANFELICE  - GIOVANNI"/>
          <table:table-cell table:number-columns-repeated="16380"/>
        </table:table-row>
        <table:table-row>
          <table:table-cell table:number-columns-repeated="3"/>
          <table:table-cell office:value-type="string" office:string-value="CAVONE  - GINO"/>
          <table:table-cell table:number-columns-repeated="16380"/>
        </table:table-row>
        <table:table-row>
          <table:table-cell table:number-columns-repeated="3"/>
          <table:table-cell office:value-type="string" office:string-value="CIANCARELLI  - IVAN"/>
          <table:table-cell table:number-columns-repeated="16380"/>
        </table:table-row>
        <table:table-row>
          <table:table-cell table:number-columns-repeated="3"/>
          <table:table-cell office:value-type="string" office:string-value="PANGRAZI  - FEDERICA"/>
          <table:table-cell table:number-columns-repeated="16380"/>
        </table:table-row>
        <table:table-row>
          <table:table-cell table:number-columns-repeated="3"/>
          <table:table-cell office:value-type="string" office:string-value="PETROLINI  - CARLO"/>
          <table:table-cell table:number-columns-repeated="16380"/>
        </table:table-row>
        <table:table-row>
          <table:table-cell table:number-columns-repeated="3"/>
          <table:table-cell office:value-type="string" office:string-value="DI COSMO  - FABIO"/>
          <table:table-cell table:number-columns-repeated="16380"/>
        </table:table-row>
        <table:table-row>
          <table:table-cell table:number-columns-repeated="3"/>
          <table:table-cell office:value-type="string" office:string-value="PETRUCCI  - GIULIANO"/>
          <table:table-cell table:number-columns-repeated="16380"/>
        </table:table-row>
        <table:table-row>
          <table:table-cell table:number-columns-repeated="3"/>
          <table:table-cell office:value-type="string" office:string-value="BALDINI  - MONICA"/>
          <table:table-cell table:number-columns-repeated="16380"/>
        </table:table-row>
        <table:table-row>
          <table:table-cell table:number-columns-repeated="3"/>
          <table:table-cell office:value-type="string" office:string-value="GARROPOLI  - STEFANIA"/>
          <table:table-cell table:number-columns-repeated="16380"/>
        </table:table-row>
        <table:table-row>
          <table:table-cell table:number-columns-repeated="3"/>
          <table:table-cell office:value-type="string" office:string-value="MANCINI  - LUCA"/>
          <table:table-cell table:number-columns-repeated="16380"/>
        </table:table-row>
        <table:table-row>
          <table:table-cell table:number-columns-repeated="3"/>
          <table:table-cell office:value-type="string" office:string-value="CHIAPPA  - TIZIANA"/>
          <table:table-cell table:number-columns-repeated="16380"/>
        </table:table-row>
        <table:table-row>
          <table:table-cell table:number-columns-repeated="3"/>
          <table:table-cell office:value-type="string" office:string-value="VONA  - GIANLUIGI"/>
          <table:table-cell table:number-columns-repeated="16380"/>
        </table:table-row>
        <table:table-row>
          <table:table-cell table:number-columns-repeated="3"/>
          <table:table-cell office:value-type="string" office:string-value="ORTIS  - LETIZIA"/>
          <table:table-cell table:number-columns-repeated="16380"/>
        </table:table-row>
        <table:table-row>
          <table:table-cell table:number-columns-repeated="3"/>
          <table:table-cell office:value-type="string" office:string-value="GIAMMUSSO  - ANDREA"/>
          <table:table-cell table:number-columns-repeated="16380"/>
        </table:table-row>
        <table:table-row>
          <table:table-cell table:number-columns-repeated="3"/>
          <table:table-cell office:value-type="string" office:string-value="ROMANELLI  - RENATO"/>
          <table:table-cell table:number-columns-repeated="16380"/>
        </table:table-row>
        <table:table-row>
          <table:table-cell table:number-columns-repeated="3"/>
          <table:table-cell office:value-type="string" office:string-value="MANDATO - TEODORO"/>
          <table:table-cell table:number-columns-repeated="16380"/>
        </table:table-row>
        <table:table-row>
          <table:table-cell table:number-columns-repeated="3"/>
          <table:table-cell office:value-type="string" office:string-value="CASTAGNO  - PAOLO"/>
          <table:table-cell table:number-columns-repeated="16380"/>
        </table:table-row>
        <table:table-row>
          <table:table-cell table:number-columns-repeated="3"/>
          <table:table-cell office:value-type="string" office:string-value="DELL'ORCO  - DONATO"/>
          <table:table-cell table:number-columns-repeated="16380"/>
        </table:table-row>
        <table:table-row>
          <table:table-cell table:number-columns-repeated="3"/>
          <table:table-cell office:value-type="string" office:string-value="BISIN  - FRANCESCA"/>
          <table:table-cell table:number-columns-repeated="16380"/>
        </table:table-row>
        <table:table-row>
          <table:table-cell table:number-columns-repeated="3"/>
          <table:table-cell office:value-type="string" office:string-value="CERASOLI  - MARINA"/>
          <table:table-cell table:number-columns-repeated="16380"/>
        </table:table-row>
        <table:table-row>
          <table:table-cell table:number-columns-repeated="3"/>
          <table:table-cell office:value-type="string" office:string-value="MARACCI  - CRISTIANO"/>
          <table:table-cell table:number-columns-repeated="16380"/>
        </table:table-row>
        <table:table-row>
          <table:table-cell table:number-columns-repeated="3"/>
          <table:table-cell office:value-type="string" office:string-value="PULCINI  - ANDREA"/>
          <table:table-cell table:number-columns-repeated="16380"/>
        </table:table-row>
        <table:table-row>
          <table:table-cell table:number-columns-repeated="3"/>
          <table:table-cell office:value-type="string" office:string-value="CUOMO DE GENNARO  - CRISTIANA"/>
          <table:table-cell table:number-columns-repeated="16380"/>
        </table:table-row>
        <table:table-row>
          <table:table-cell table:number-columns-repeated="3"/>
          <table:table-cell office:value-type="string" office:string-value="MADRUCCIANI  - SILVIA"/>
          <table:table-cell table:number-columns-repeated="16380"/>
        </table:table-row>
        <table:table-row>
          <table:table-cell table:number-columns-repeated="3"/>
          <table:table-cell office:value-type="string" office:string-value="BIANCHI  - GIULIO"/>
          <table:table-cell table:number-columns-repeated="16380"/>
        </table:table-row>
        <table:table-row>
          <table:table-cell table:number-columns-repeated="3"/>
          <table:table-cell office:value-type="string" office:string-value="ROCCHI  - RICCARDO"/>
          <table:table-cell table:number-columns-repeated="16380"/>
        </table:table-row>
        <table:table-row>
          <table:table-cell table:number-columns-repeated="3"/>
          <table:table-cell office:value-type="string" office:string-value="ROSINA  - ANDREA"/>
          <table:table-cell table:number-columns-repeated="16380"/>
        </table:table-row>
        <table:table-row>
          <table:table-cell table:number-columns-repeated="3"/>
          <table:table-cell office:value-type="string" office:string-value="CAPOBIANCHI  - RICCARDO"/>
          <table:table-cell table:number-columns-repeated="16380"/>
        </table:table-row>
        <table:table-row>
          <table:table-cell table:number-columns-repeated="3"/>
          <table:table-cell office:value-type="string" office:string-value="VOLPE  - WALTER"/>
          <table:table-cell table:number-columns-repeated="16380"/>
        </table:table-row>
        <table:table-row>
          <table:table-cell table:number-columns-repeated="3"/>
          <table:table-cell office:value-type="string" office:string-value="TOSCANO  - FABIO"/>
          <table:table-cell table:number-columns-repeated="16380"/>
        </table:table-row>
        <table:table-row>
          <table:table-cell table:number-columns-repeated="3"/>
          <table:table-cell office:value-type="string" office:string-value="DE SIMONE  - PAOLO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 table:number-rows-repeated="1048515">
          <table:table-cell table:number-columns-repeated="16380"/>
        </table:table-row>
      </table:table>
      <table:table table:name="'file:///X:/DRUS/SETTORE%20PAGHE/EXSR00035LAVORO_PAGHE/PDR%202015%20su%202014/Copia%20di%20Pesatura%20delle%20posizioni%20Vers%20%202-3.xlsx'#Sintesi" table:style-name="ta2">
        <table:table-source xlink:href="file:///X:/DRUS/SETTORE%20PAGHE/EXSR00035LAVORO_PAGHE/PDR%202015%20su%202014/Copia%20di%20Pesatura%20delle%20posizioni%20Vers%20%202-3.xlsx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Foglio1" table:style-name="ta2">
        <table:table-source xlink:href="file:///X:/DRUS/SETTORE%20PAGHE/EXSR00035LAVORO_PAGHE/PDR%202015%20su%202014/Copia%20di%20Pesatura%20delle%20posizioni%20Vers%20%202-3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Foglio2" table:style-name="ta2">
        <table:table-source xlink:href="file:///X:/DRUS/SETTORE%20PAGHE/EXSR00035LAVORO_PAGHE/PDR%202015%20su%202014/Copia%20di%20Pesatura%20delle%20posizioni%20Vers%20%202-3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OL_VISTA_PER_AZIENDA" table:style-name="ta2">
        <table:table-source xlink:href="file:///X:/DRUS/SETTORE%20PAGHE/EXSR00035LAVORO_PAGHE/PDR%202015%20su%202014/Copia%20di%20Pesatura%20delle%20posizioni%20Vers%20%202-3.xlsx" table:table-name="GOL_VISTA_PER_AZIE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OL_VISTA_GRUPPO_(old)" table:style-name="ta2">
        <table:table-source xlink:href="file:///X:/DRUS/SETTORE%20PAGHE/EXSR00035LAVORO_PAGHE/PDR%202015%20su%202014/Copia%20di%20Pesatura%20delle%20posizioni%20Vers%20%202-3.xlsx" table:table-name="GOL_VISTA_GRUPPO_(old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variazioni" table:style-name="ta2">
        <table:table-source xlink:href="file:///X:/DRUS/SETTORE%20PAGHE/EXSR00035LAVORO_PAGHE/PDR%202015%20su%202014/Copia%20di%20Pesatura%20delle%20posizioni%20Vers%20%202-3.xlsx" table:table-name="var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elenco_ruoli" table:style-name="ta2">
        <table:table-source xlink:href="file:///X:/DRUS/SETTORE%20PAGHE/EXSR00035LAVORO_PAGHE/PDR%202015%20su%202014/Copia%20di%20Pesatura%20delle%20posizioni%20Vers%20%202-3.xlsx" table:table-name="elenco_ruol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GOL 1  - Accounting Officer"/>
          <table:table-cell table:number-columns-repeated="16383"/>
        </table:table-row>
        <table:table-row>
          <table:table-cell office:value-type="string" office:string-value="GOL 1  - Administration Officer"/>
          <table:table-cell table:number-columns-repeated="16383"/>
        </table:table-row>
        <table:table-row>
          <table:table-cell office:value-type="string" office:string-value="GOL 1  - Assistant"/>
          <table:table-cell table:number-columns-repeated="16383"/>
        </table:table-row>
        <table:table-row>
          <table:table-cell office:value-type="string" office:string-value="GOL 1  - Credit Control Officer"/>
          <table:table-cell table:number-columns-repeated="16383"/>
        </table:table-row>
        <table:table-row>
          <table:table-cell office:value-type="string" office:string-value="GOL 1  - Gas BO Officer"/>
          <table:table-cell table:number-columns-repeated="16383"/>
        </table:table-row>
        <table:table-row>
          <table:table-cell office:value-type="string" office:string-value="GOL 1  - IT Service Officer"/>
          <table:table-cell table:number-columns-repeated="16383"/>
        </table:table-row>
        <table:table-row>
          <table:table-cell office:value-type="string" office:string-value="GOL 1  - Operations Officer"/>
          <table:table-cell table:number-columns-repeated="16383"/>
        </table:table-row>
        <table:table-row>
          <table:table-cell office:value-type="string" office:string-value="GOL 1  - Power BO Officer"/>
          <table:table-cell table:number-columns-repeated="16383"/>
        </table:table-row>
        <table:table-row>
          <table:table-cell office:value-type="string" office:string-value="GOL 1  - Staff Officer"/>
          <table:table-cell table:number-columns-repeated="16383"/>
        </table:table-row>
        <table:table-row>
          <table:table-cell office:value-type="string" office:string-value="GOL 1  - Treasury Officer"/>
          <table:table-cell table:number-columns-repeated="16383"/>
        </table:table-row>
        <table:table-row>
          <table:table-cell office:value-type="string" office:string-value="GOL 2 - Accounting Specialist"/>
          <table:table-cell table:number-columns-repeated="16383"/>
        </table:table-row>
        <table:table-row>
          <table:table-cell office:value-type="string" office:string-value="GOL 2 - Administration Specialist"/>
          <table:table-cell table:number-columns-repeated="16383"/>
        </table:table-row>
        <table:table-row>
          <table:table-cell office:value-type="string" office:string-value="GOL 2 - Energy Efficiency Analyst"/>
          <table:table-cell table:number-columns-repeated="16383"/>
        </table:table-row>
        <table:table-row>
          <table:table-cell office:value-type="string" office:string-value="GOL 2 - Gas BO Specialist"/>
          <table:table-cell table:number-columns-repeated="16383"/>
        </table:table-row>
        <table:table-row>
          <table:table-cell office:value-type="string" office:string-value="GOL 2 - IT Service Specialist"/>
          <table:table-cell table:number-columns-repeated="16383"/>
        </table:table-row>
        <table:table-row>
          <table:table-cell office:value-type="string" office:string-value="GOL 2 - Junior Engineer "/>
          <table:table-cell table:number-columns-repeated="16383"/>
        </table:table-row>
        <table:table-row>
          <table:table-cell office:value-type="string" office:string-value="GOL 2 - Legal &amp; Corporate Affairs Analyst"/>
          <table:table-cell table:number-columns-repeated="16383"/>
        </table:table-row>
        <table:table-row>
          <table:table-cell office:value-type="string" office:string-value="GOL 2 - MO Analyst"/>
          <table:table-cell table:number-columns-repeated="16383"/>
        </table:table-row>
        <table:table-row>
          <table:table-cell office:value-type="string" office:string-value="GOL 2 - Operations Specialist"/>
          <table:table-cell table:number-columns-repeated="16383"/>
        </table:table-row>
        <table:table-row>
          <table:table-cell office:value-type="string" office:string-value="GOL 2 - Power BO Specialist"/>
          <table:table-cell table:number-columns-repeated="16383"/>
        </table:table-row>
        <table:table-row>
          <table:table-cell office:value-type="string" office:string-value="GOL 2 - Price Forecast &amp; Modelling  Analyst"/>
          <table:table-cell table:number-columns-repeated="16383"/>
        </table:table-row>
        <table:table-row>
          <table:table-cell office:value-type="string" office:string-value="GOL 2 - Sales Support"/>
          <table:table-cell table:number-columns-repeated="16383"/>
        </table:table-row>
        <table:table-row>
          <table:table-cell office:value-type="string" office:string-value="GOL 2 - Sales Support Specialist"/>
          <table:table-cell table:number-columns-repeated="16383"/>
        </table:table-row>
        <table:table-row>
          <table:table-cell office:value-type="string" office:string-value="GOL 2 - SW Development Analyst"/>
          <table:table-cell table:number-columns-repeated="16383"/>
        </table:table-row>
        <table:table-row>
          <table:table-cell office:value-type="string" office:string-value="GOL 2 - Trading Analyst"/>
          <table:table-cell table:number-columns-repeated="16383"/>
        </table:table-row>
        <table:table-row>
          <table:table-cell office:value-type="string" office:string-value="GOL 3 - Accounting Expert"/>
          <table:table-cell table:number-columns-repeated="16383"/>
        </table:table-row>
        <table:table-row>
          <table:table-cell office:value-type="string" office:string-value="GOL 3 - Accounts Payable Expert"/>
          <table:table-cell table:number-columns-repeated="16383"/>
        </table:table-row>
        <table:table-row>
          <table:table-cell office:value-type="string" office:string-value="GOL 3 - Business Analysis &amp; SW Development Expert"/>
          <table:table-cell table:number-columns-repeated="16383"/>
        </table:table-row>
        <table:table-row>
          <table:table-cell office:value-type="string" office:string-value="GOL 3 - Business Analysis Expert"/>
          <table:table-cell table:number-columns-repeated="16383"/>
        </table:table-row>
        <table:table-row>
          <table:table-cell office:value-type="string" office:string-value="GOL 3 - Controlling Expert"/>
          <table:table-cell table:number-columns-repeated="16383"/>
        </table:table-row>
        <table:table-row>
          <table:table-cell office:value-type="string" office:string-value="GOL 3 - Cost Controller"/>
          <table:table-cell table:number-columns-repeated="16383"/>
        </table:table-row>
        <table:table-row>
          <table:table-cell office:value-type="string" office:string-value="GOL 3 - Credit Control Expert"/>
          <table:table-cell table:number-columns-repeated="16383"/>
        </table:table-row>
        <table:table-row>
          <table:table-cell office:value-type="string" office:string-value="GOL 3 - Energy Efficiency Expert"/>
          <table:table-cell table:number-columns-repeated="16383"/>
        </table:table-row>
        <table:table-row>
          <table:table-cell office:value-type="string" office:string-value="GOL 3 - Engineer"/>
          <table:table-cell table:number-columns-repeated="16383"/>
        </table:table-row>
        <table:table-row>
          <table:table-cell office:value-type="string" office:string-value="GOL 3 - Executive Assistant"/>
          <table:table-cell table:number-columns-repeated="16383"/>
        </table:table-row>
        <table:table-row>
          <table:table-cell office:value-type="string" office:string-value="GOL 3 - Human Resources Expert"/>
          <table:table-cell table:number-columns-repeated="16383"/>
        </table:table-row>
        <table:table-row>
          <table:table-cell office:value-type="string" office:string-value="GOL 3 - Legal &amp; Corporate Affairs Expert"/>
          <table:table-cell table:number-columns-repeated="16383"/>
        </table:table-row>
        <table:table-row>
          <table:table-cell office:value-type="string" office:string-value="GOL 3 - MO Expert"/>
          <table:table-cell table:number-columns-repeated="16383"/>
        </table:table-row>
        <table:table-row>
          <table:table-cell office:value-type="string" office:string-value="GOL 3 - Project Engineer"/>
          <table:table-cell table:number-columns-repeated="16383"/>
        </table:table-row>
        <table:table-row>
          <table:table-cell office:value-type="string" office:string-value="GOL 3 - Quality &amp; Safety Expert"/>
          <table:table-cell table:number-columns-repeated="16383"/>
        </table:table-row>
        <table:table-row>
          <table:table-cell office:value-type="string" office:string-value="GOL 3 - Sales Support Expert"/>
          <table:table-cell table:number-columns-repeated="16383"/>
        </table:table-row>
        <table:table-row>
          <table:table-cell office:value-type="string" office:string-value="GOL 3 - SW Development Expert"/>
          <table:table-cell table:number-columns-repeated="16383"/>
        </table:table-row>
        <table:table-row>
          <table:table-cell office:value-type="string" office:string-value="GOL 4 - Corporate Strategy Expert"/>
          <table:table-cell table:number-columns-repeated="16383"/>
        </table:table-row>
        <table:table-row>
          <table:table-cell office:value-type="string" office:string-value="GOL 4 - Energy Efficiency Manager"/>
          <table:table-cell table:number-columns-repeated="16383"/>
        </table:table-row>
        <table:table-row>
          <table:table-cell office:value-type="string" office:string-value="GOL 4 - Engineer"/>
          <table:table-cell table:number-columns-repeated="16383"/>
        </table:table-row>
        <table:table-row>
          <table:table-cell office:value-type="string" office:string-value="GOL 4 - Gas - Operations Manager"/>
          <table:table-cell table:number-columns-repeated="16383"/>
        </table:table-row>
        <table:table-row>
          <table:table-cell office:value-type="string" office:string-value="GOL 4 - Key Account Manager"/>
          <table:table-cell table:number-columns-repeated="16383"/>
        </table:table-row>
        <table:table-row>
          <table:table-cell office:value-type="string" office:string-value="GOL 4 - Market Analysis Manager"/>
          <table:table-cell table:number-columns-repeated="16383"/>
        </table:table-row>
        <table:table-row>
          <table:table-cell office:value-type="string" office:string-value="GOL 4 - Power - End Customers Manager"/>
          <table:table-cell table:number-columns-repeated="16383"/>
        </table:table-row>
        <table:table-row>
          <table:table-cell office:value-type="string" office:string-value="GOL 4 - Power - Wholesales Market Manager"/>
          <table:table-cell table:number-columns-repeated="16383"/>
        </table:table-row>
        <table:table-row>
          <table:table-cell office:value-type="string" office:string-value="GOL 4 - Price Forecast &amp; Modelling  Expert"/>
          <table:table-cell table:number-columns-repeated="16383"/>
        </table:table-row>
        <table:table-row>
          <table:table-cell office:value-type="string" office:string-value="GOL 4 - Project Engineer"/>
          <table:table-cell table:number-columns-repeated="16383"/>
        </table:table-row>
        <table:table-row>
          <table:table-cell office:value-type="string" office:string-value="GOL 4 - Purchasing Manager"/>
          <table:table-cell table:number-columns-repeated="16383"/>
        </table:table-row>
        <table:table-row>
          <table:table-cell office:value-type="string" office:string-value="GOL 4 - Sales Manager"/>
          <table:table-cell table:number-columns-repeated="16383"/>
        </table:table-row>
        <table:table-row>
          <table:table-cell office:value-type="string" office:string-value="GOL 4 - System Administrator"/>
          <table:table-cell table:number-columns-repeated="16383"/>
        </table:table-row>
        <table:table-row>
          <table:table-cell office:value-type="string" office:string-value="GOL 4 - Treasury Manager"/>
          <table:table-cell table:number-columns-repeated="16383"/>
        </table:table-row>
        <table:table-row>
          <table:table-cell office:value-type="string" office:string-value="GOL 5 - Administration Director"/>
          <table:table-cell table:number-columns-repeated="16383"/>
        </table:table-row>
        <table:table-row>
          <table:table-cell office:value-type="string" office:string-value="GOL 5 - Commodity Trader"/>
          <table:table-cell table:number-columns-repeated="16383"/>
        </table:table-row>
        <table:table-row>
          <table:table-cell office:value-type="string" office:string-value="GOL 5 - Gas Trader"/>
          <table:table-cell table:number-columns-repeated="16383"/>
        </table:table-row>
        <table:table-row>
          <table:table-cell office:value-type="string" office:string-value="GOL 5 - Large Customers Sales Manager&#10;"/>
          <table:table-cell table:number-columns-repeated="16383"/>
        </table:table-row>
        <table:table-row>
          <table:table-cell office:value-type="string" office:string-value="GOL 5 - Maintenance Manager"/>
          <table:table-cell table:number-columns-repeated="16383"/>
        </table:table-row>
        <table:table-row>
          <table:table-cell office:value-type="string" office:string-value="GOL 5 - Middle Office Director"/>
          <table:table-cell table:number-columns-repeated="16383"/>
        </table:table-row>
        <table:table-row>
          <table:table-cell office:value-type="string" office:string-value="GOL 5 - Operation Department Manager"/>
          <table:table-cell table:number-columns-repeated="16383"/>
        </table:table-row>
        <table:table-row>
          <table:table-cell office:value-type="string" office:string-value="GOL 5 - Planning &amp; Reporting Manager"/>
          <table:table-cell table:number-columns-repeated="16383"/>
        </table:table-row>
        <table:table-row>
          <table:table-cell office:value-type="string" office:string-value="GOL 5 - Power Trader"/>
          <table:table-cell table:number-columns-repeated="16383"/>
        </table:table-row>
        <table:table-row>
          <table:table-cell office:value-type="string" office:string-value="GOL 5 - Project Manager"/>
          <table:table-cell table:number-columns-repeated="16383"/>
        </table:table-row>
        <table:table-row>
          <table:table-cell office:value-type="string" office:string-value="GOL 5 - Technical Department Manager"/>
          <table:table-cell table:number-columns-repeated="16383"/>
        </table:table-row>
        <table:table-row>
          <table:table-cell office:value-type="string" office:string-value="GOL 6 - BU Manager"/>
          <table:table-cell table:number-columns-repeated="16383"/>
        </table:table-row>
        <table:table-row>
          <table:table-cell office:value-type="string" office:string-value="GOL 6 - Corporate Strategy Director"/>
          <table:table-cell table:number-columns-repeated="16383"/>
        </table:table-row>
        <table:table-row>
          <table:table-cell office:value-type="string" office:string-value="GOL 6 - Finance Manager"/>
          <table:table-cell table:number-columns-repeated="16383"/>
        </table:table-row>
        <table:table-row>
          <table:table-cell office:value-type="string" office:string-value="GOL 6 - Front Office Manager"/>
          <table:table-cell table:number-columns-repeated="16383"/>
        </table:table-row>
        <table:table-row>
          <table:table-cell office:value-type="string" office:string-value="GOL 6 - International Project Manager"/>
          <table:table-cell table:number-columns-repeated="16383"/>
        </table:table-row>
        <table:table-row>
          <table:table-cell office:value-type="string" office:string-value="GOL 6 - IT Manager"/>
          <table:table-cell table:number-columns-repeated="16383"/>
        </table:table-row>
        <table:table-row>
          <table:table-cell office:value-type="string" office:string-value="GOL 6 - Legal &amp; Corporate Affairs Director"/>
          <table:table-cell table:number-columns-repeated="16383"/>
        </table:table-row>
        <table:table-row>
          <table:table-cell office:value-type="string" office:string-value="GOL 6 - Operations &amp; Back Office Director"/>
          <table:table-cell table:number-columns-repeated="16383"/>
        </table:table-row>
        <table:table-row>
          <table:table-cell office:value-type="string" office:string-value="GOL 6 - Operations Support Manager"/>
          <table:table-cell table:number-columns-repeated="16383"/>
        </table:table-row>
        <table:table-row>
          <table:table-cell office:value-type="string" office:string-value="GOL 6 - Technical Support Manager"/>
          <table:table-cell table:number-columns-repeated="16383"/>
        </table:table-row>
        <table:table-row>
          <table:table-cell office:value-type="string" office:string-value="GOL 7 - CEO"/>
          <table:table-cell table:number-columns-repeated="16383"/>
        </table:table-row>
        <table:table-row>
          <table:table-cell office:value-type="string" office:string-value="GOL 7 - CFO"/>
          <table:table-cell table:number-columns-repeated="16383"/>
        </table:table-row>
        <table:table-row>
          <table:table-cell office:value-type="string" office:string-value="GOL 7 - General Manager"/>
          <table:table-cell table:number-columns-repeated="16383"/>
        </table:table-row>
        <table:table-row>
          <table:table-cell office:value-type="string" office:string-value="GOL 7 - Human Resources Director"/>
          <table:table-cell table:number-columns-repeated="16383"/>
        </table:table-row>
        <table:table-row>
          <table:table-cell office:value-type="string" office:string-value="GOL 7 - IWT CEO"/>
          <table:table-cell table:number-columns-repeated="16383"/>
        </table:table-row>
        <table:table-row table:number-rows-repeated="1048493">
          <table:table-cell table:number-columns-repeated="16383"/>
        </table:table-row>
      </table:table>
      <table:table table:name="'file:///X:/DRUS/SETTORE%20PAGHE/EXSR00035LAVORO_PAGHE/PDR%202015%20su%202014/Copia%20di%20Pesatura%20delle%20posizioni%20Vers%20%202-3.xlsx'#4_CONSIGLIERI_CDA" table:style-name="ta2">
        <table:table-source xlink:href="file:///X:/DRUS/SETTORE%20PAGHE/EXSR00035LAVORO_PAGHE/PDR%202015%20su%202014/Copia%20di%20Pesatura%20delle%20posizioni%20Vers%20%202-3.xlsx" table:table-name="4_CONSIGLIERI_C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cheda_di_Ruolo" table:style-name="ta2">
        <table:table-source xlink:href="file:///X:/DRUS/SETTORE%20PAGHE/EXSR00035LAVORO_PAGHE/PDR%202015%20su%202014/Copia%20di%20Pesatura%20delle%20posizioni%20Vers%20%202-3.xlsx" table:table-name="Scheda_di_Ru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cheda_individuale" table:style-name="ta2">
        <table:table-source xlink:href="file:///X:/DRUS/SETTORE%20PAGHE/EXSR00035LAVORO_PAGHE/PDR%202015%20su%202014/Copia%20di%20Pesatura%20delle%20posizioni%20Vers%20%202-3.xlsx" table:table-name="Scheda_individu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NUVOLA_PUNTI_RAL" table:style-name="ta2">
        <table:table-source xlink:href="file:///X:/DRUS/SETTORE%20PAGHE/EXSR00035LAVORO_PAGHE/PDR%202015%20su%202014/Copia%20di%20Pesatura%20delle%20posizioni%20Vers%20%202-3.xlsx" table:table-name="NUVOLA_PUNTI_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Description" table:style-name="ta2">
        <table:table-source xlink:href="file:///X:/DRUS/SETTORE%20PAGHE/EXSR00035LAVORO_PAGHE/PDR%202015%20su%202014/Copia%20di%20Pesatura%20delle%20posizioni%20Vers%20%202-3.xlsx" table:table-name="GPS_-_Descrip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valutazione_front_office" table:style-name="ta2">
        <table:table-source xlink:href="file:///X:/DRUS/SETTORE%20PAGHE/EXSR00035LAVORO_PAGHE/PDR%202015%20su%202014/Copia%20di%20Pesatura%20delle%20posizioni%20Vers%20%202-3.xlsx" table:table-name="valutazione_front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TEGISTI" table:style-name="ta2">
        <table:table-source xlink:href="file:///X:/DRUS/SETTORE%20PAGHE/EXSR00035LAVORO_PAGHE/PDR%202015%20su%202014/Copia%20di%20Pesatura%20delle%20posizioni%20Vers%20%202-3.xlsx" table:table-name="STEGI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TRASPARENZA/retribuz%20premiante/retr%20preminte.xlsx'#tot_2014" table:style-name="ta2">
        <table:table-source xlink:href="file:///X:/DRUS/SETTORE%20PAGHE/EXSR00035LAVORO_PAGHE/TRASPARENZA/retribuz%20premiante/retr%20preminte.xlsx" table:table-name="tot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TRASPARENZA/retribuz%20premiante/retr%20preminte.xlsx'#2014" table:style-name="ta2">
        <table:table-source xlink:href="file:///X:/DRUS/SETTORE%20PAGHE/EXSR00035LAVORO_PAGHE/TRASPARENZA/retribuz%20premiante/retr%20preminte.xlsx" table:table-name="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TRASPARENZA/retribuz%20premiante/retr%20preminte.xlsx'#tot_2015" table:style-name="ta2">
        <table:table-source xlink:href="file:///X:/DRUS/SETTORE%20PAGHE/EXSR00035LAVORO_PAGHE/TRASPARENZA/retribuz%20premiante/retr%20preminte.xlsx" table:table-name="tot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TRASPARENZA/retribuz%20premiante/retr%20preminte.xlsx'#2015" table:style-name="ta2">
        <table:table-source xlink:href="file:///X:/DRUS/SETTORE%20PAGHE/EXSR00035LAVORO_PAGHE/TRASPARENZA/retribuz%20premiante/retr%20preminte.xlsx" table:table-name="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TRASPARENZA/retribuz%20premiante/retr%20preminte.xlsx'#tot_2016" table:style-name="ta2">
        <table:table-source xlink:href="file:///X:/DRUS/SETTORE%20PAGHE/EXSR00035LAVORO_PAGHE/TRASPARENZA/retribuz%20premiante/retr%20preminte.xlsx" table:table-name="tot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TRASPARENZA/retribuz%20premiante/retr%20preminte.xlsx'#2016" table:style-name="ta2">
        <table:table-source xlink:href="file:///X:/DRUS/SETTORE%20PAGHE/EXSR00035LAVORO_PAGHE/TRASPARENZA/retribuz%20premiante/retr%20preminte.xlsx" table:table-name="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TRASPARENZA/retribuz%20premiante/retr%20preminte.xlsx'#tot_2017" table:style-name="ta2">
        <table:table-source xlink:href="file:///X:/DRUS/SETTORE%20PAGHE/EXSR00035LAVORO_PAGHE/TRASPARENZA/retribuz%20premiante/retr%20preminte.xlsx" table:table-name="tot_2017" table:mode="copy-results-only"/>
        <table:table-column/>
        <table:table-row table:number-rows-repeated="39">
          <table:table-cell table:number-columns-repeated="16384"/>
        </table:table-row>
        <table:table-row>
          <table:table-cell table:number-columns-repeated="2"/>
          <table:table-cell office:value-type="float" office:value="273212.57027999999"/>
          <table:table-cell/>
          <table:table-cell office:value-type="float" office:value="0.2033920165286002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98708.04790000001"/>
          <table:table-cell/>
          <table:table-cell office:value-type="float" office:value="0.1498694047301939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73683.996084666"/>
          <table:table-cell/>
          <table:table-cell office:value-type="float" office:value="1.7283633497088974E-2"/>
          <table:table-cell table:number-columns-repeated="16379"/>
        </table:table-row>
        <table:table-row>
          <table:table-cell table:number-columns-repeated="2"/>
          <table:table-cell office:value-type="float" office:value="1824543.1565319998"/>
          <table:table-cell/>
          <table:table-cell office:value-type="float" office:value="1.3429580512287993E-2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1268597.6299999999"/>
          <table:table-cell table:number-columns-repeated="16381"/>
        </table:table-row>
        <table:table-row>
          <table:table-cell table:number-columns-repeated="2"/>
          <table:table-cell office:value-type="float" office:value="70300.02"/>
          <table:table-cell table:number-columns-repeated="16381"/>
        </table:table-row>
        <table:table-row>
          <table:table-cell table:number-columns-repeated="2"/>
          <table:table-cell office:value-type="float" office:value="38947.96"/>
          <table:table-cell table:number-columns-repeated="3"/>
          <table:table-cell office:value-type="float" office:value="1.3429580513980912E-2"/>
          <table:table-cell table:number-columns-repeated="16377"/>
        </table:table-row>
        <table:table-row>
          <table:table-cell table:number-columns-repeated="2"/>
          <table:table-cell office:value-type="float" office:value="123285.44"/>
          <table:table-cell table:number-columns-repeated="3"/>
          <table:table-cell office:value-type="float" office:value="1.5699839229783859E-2"/>
          <table:table-cell table:number-columns-repeated="16377"/>
        </table:table-row>
        <table:table-row>
          <table:table-cell table:number-columns-repeated="2"/>
          <table:table-cell office:value-type="float" office:value="319945.08500000002"/>
          <table:table-cell table:number-columns-repeated="3"/>
          <table:table-cell office:value-type="float" office:value="0.12304110379156985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240074.35744596145"/>
          <table:table-cell office:value-type="float" office:value="0.17872240515031865"/>
          <table:table-cell table:number-columns-repeated="16377"/>
        </table:table-row>
        <table:table-row table:number-rows-repeated="1048512">
          <table:table-cell table:number-columns-repeated="16377"/>
        </table:table-row>
      </table:table>
      <table:table table:name="'file:///X:/DRUS/SETTORE%20PAGHE/EXSR00035LAVORO_PAGHE/TRASPARENZA/retribuz%20premiante/retr%20preminte.xlsx'#2017" table:style-name="ta2">
        <table:table-source xlink:href="file:///X:/DRUS/SETTORE%20PAGHE/EXSR00035LAVORO_PAGHE/TRASPARENZA/retribuz%20premiante/retr%20preminte.xlsx" table:table-name="201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DAT10" table:expression="of:=['file://srvcfsprof/home/smadrucciani/Appo_0168/QUADRATURE%202003/C423020.xls'#INC_ESODO.#REF!]" table:base-cell-address="2017.$A$1"/>
        <table:named-expression table:name="__________DAT9" table:expression="of:=['file://srvcfsprof/home/smadrucciani/Appo_0168/QUADRATURE%202003/C423020.xls'#INC_ESODO.#REF!]" table:base-cell-address="2017.$A$1"/>
        <table:named-expression table:name="_________DAT10" table:expression="of:=['file://srvcfsprof/home/smadrucciani/Appo_0168/QUADRATURE%202003/C423020.xls'#INC_ESODO.#REF!]" table:base-cell-address="2017.$A$1"/>
        <table:named-expression table:name="_________DAT9" table:expression="of:=['file://srvcfsprof/home/smadrucciani/Appo_0168/QUADRATURE%202003/C423020.xls'#INC_ESODO.#REF!]" table:base-cell-address="2017.$A$1"/>
        <table:named-expression table:name="________DAT10" table:expression="of:=['file://srvcfsprof/home/smadrucciani/Appo_0168/QUADRATURE%202003/C423020.xls'#INC_ESODO.#REF!]" table:base-cell-address="2017.$A$1"/>
        <table:named-expression table:name="________DAT9" table:expression="of:=['file://srvcfsprof/home/smadrucciani/Appo_0168/QUADRATURE%202003/C423020.xls'#INC_ESODO.#REF!]" table:base-cell-address="2017.$A$1"/>
        <table:named-expression table:name="_______DAT10" table:expression="of:=['file://srvcfsprof/home/smadrucciani/Appo_0168/QUADRATURE%202003/C423020.xls'#INC_ESODO.#REF!]" table:base-cell-address="2017.$A$1"/>
        <table:named-expression table:name="_______DAT9" table:expression="of:=['file://srvcfsprof/home/smadrucciani/Appo_0168/QUADRATURE%202003/C423020.xls'#INC_ESODO.#REF!]" table:base-cell-address="2017.$A$1"/>
        <table:named-expression table:name="______DAT1" table:expression="of:=['file://srvcfsprof/home/smadrucciani/Appo_0168/QUADRATURE%202005/TFR%2013205257.xls'#'13205257'.#REF!]" table:base-cell-address="2017.$A$1"/>
        <table:named-expression table:name="______DAT10" table:expression="of:=['file://srvcfsprof/home/smadrucciani/Appo_0168/QUADRATURE%202003/C423020.xls'#INC_ESODO.#REF!]" table:base-cell-address="2017.$A$1"/>
        <table:named-expression table:name="______DAT6" table:expression="of:=['file://srvcfsprof/home/smadrucciani/Appo_0168/QUADRATURE%202005/TFR%2013205257.xls'#'13205257'.#REF!]" table:base-cell-address="2017.$A$1"/>
        <table:named-expression table:name="______DAT9" table:expression="of:=['file://srvcfsprof/home/smadrucciani/Appo_0168/QUADRATURE%202003/C423020.xls'#INC_ESODO.#REF!]" table:base-cell-address="2017.$A$1"/>
        <table:named-expression table:name="_____DAT1" table:expression="of:=['file://srvcfsprof/home/smadrucciani/Appo_0168/QUADRATURE%202005/TFR%2013205257.xls'#'13205257'.#REF!]" table:base-cell-address="2017.$A$1"/>
        <table:named-expression table:name="_____DAT10" table:expression="of:=['file://srvcfsprof/home/smadrucciani/Appo_0168/QUADRATURE%202003/C423020.xls'#INC_ESODO.#REF!]" table:base-cell-address="2017.$A$1"/>
        <table:named-expression table:name="_____DAT6" table:expression="of:=['file://srvcfsprof/home/smadrucciani/Appo_0168/QUADRATURE%202005/TFR%2013205257.xls'#'13205257'.#REF!]" table:base-cell-address="2017.$A$1"/>
        <table:named-expression table:name="_____DAT9" table:expression="of:=['file://srvcfsprof/home/smadrucciani/Appo_0168/QUADRATURE%202003/C423020.xls'#INC_ESODO.#REF!]" table:base-cell-address="2017.$A$1"/>
        <table:named-expression table:name="____DAT1" table:expression="of:=['file://srvcfsprof/home/smadrucciani/Appo_0168/QUADRATURE%202005/TFR%2013205257.xls'#'13205257'.#REF!]" table:base-cell-address="2017.$A$1"/>
        <table:named-expression table:name="____DAT10" table:expression="of:=['file://srvcfsprof/home/smadrucciani/Appo_0168/QUADRATURE%202003/C423020.xls'#INC_ESODO.#REF!]" table:base-cell-address="2017.$A$1"/>
        <table:named-expression table:name="____DAT6" table:expression="of:=['file://srvcfsprof/home/smadrucciani/Appo_0168/QUADRATURE%202005/TFR%2013205257.xls'#'13205257'.#REF!]" table:base-cell-address="2017.$A$1"/>
        <table:named-expression table:name="____DAT9" table:expression="of:=['file://srvcfsprof/home/smadrucciani/Appo_0168/QUADRATURE%202003/C423020.xls'#INC_ESODO.#REF!]" table:base-cell-address="2017.$A$1"/>
        <table:named-expression table:name="___DAT1" table:expression="of:=['file://srvcfsprof/home/smadrucciani/Appo_0168/QUADRATURE%202005/TFR%2013205257.xls'#'13205257'.#REF!]" table:base-cell-address="2017.$A$1"/>
        <table:named-expression table:name="___DAT10" table:expression="of:=['file://srvcfsprof/home/smadrucciani/Appo_0168/QUADRATURE%202003/C423020.xls'#INC_ESODO.#REF!]" table:base-cell-address="2017.$A$1"/>
        <table:named-expression table:name="___DAT6" table:expression="of:=['file://srvcfsprof/home/smadrucciani/Appo_0168/QUADRATURE%202005/TFR%2013205257.xls'#'13205257'.#REF!]" table:base-cell-address="2017.$A$1"/>
        <table:named-expression table:name="___DAT9" table:expression="of:=['file://srvcfsprof/home/smadrucciani/Appo_0168/QUADRATURE%202003/C423020.xls'#INC_ESODO.#REF!]" table:base-cell-address="2017.$A$1"/>
        <table:named-expression table:name="__DAT1" table:expression="of:=['file://srvcfsprof/home/smadrucciani/Appo_0168/QUADRATURE%202005/TFR%2013205257.xls'#'13205257'.#REF!]" table:base-cell-address="2017.$A$1"/>
        <table:named-expression table:name="__DAT10" table:expression="of:=['file://srvcfsprof/home/smadrucciani/Appo_0168/QUADRATURE%202003/C423020.xls'#INC_ESODO.#REF!]" table:base-cell-address="2017.$A$1"/>
        <table:named-expression table:name="__DAT6" table:expression="of:=['file://srvcfsprof/home/smadrucciani/Appo_0168/QUADRATURE%202005/TFR%2013205257.xls'#'13205257'.#REF!]" table:base-cell-address="2017.$A$1"/>
        <table:named-expression table:name="__DAT9" table:expression="of:=['file://srvcfsprof/home/smadrucciani/Appo_0168/QUADRATURE%202003/C423020.xls'#INC_ESODO.#REF!]" table:base-cell-address="2017.$A$1"/>
        <table:named-expression table:name="_DAT1" table:expression="of:=['file://srvcfsprof/home/smadrucciani/Appo_0168/QUADRATURE%202005/TFR%2013205257.xls'#'13205257'.#REF!]" table:base-cell-address="2017.$A$1"/>
        <table:named-expression table:name="_DAT10" table:expression="of:=['file://srvcfsprof/home/smadrucciani/Appo_0168/QUADRATURE%202003/C423020.xls'#INC_ESODO.#REF!]" table:base-cell-address="2017.$A$1"/>
        <table:named-expression table:name="_DAT6" table:expression="of:=['file://srvcfsprof/home/smadrucciani/Appo_0168/QUADRATURE%202005/TFR%2013205257.xls'#'13205257'.#REF!]" table:base-cell-address="2017.$A$1"/>
        <table:named-expression table:name="_DAT9" table:expression="of:=['file://srvcfsprof/home/smadrucciani/Appo_0168/QUADRATURE%202003/C423020.xls'#INC_ESODO.#REF!]" table:base-cell-address="2017.$A$1"/>
        <table:named-range table:name="a" table:cell-range-address="'file://srvcnas03/home/smadrucciani/Appo_0168/QUADRATURE%202011/COSTI%202011.xls'#Foglio1.$A$1:Foglio1.$E$1" table:base-cell-address="2017.$A$1"/>
        <table:named-expression table:name="Print_Area" table:expression="of:=[.#REF!]" table:base-cell-address="2017.$A$1"/>
        <table:named-expression table:name="DATA1" table:expression="of:=['file:///X:/SETTOREPAGHE/EXSR00035LAVORO_PAGHE/CONSUNTIVO%202012/consuntivo%202012%20afco.xls'#oneri_rtn_vers_irpef.#REF!]" table:base-cell-address="2017.$A$1"/>
        <table:named-expression table:name="DATA2" table:expression="of:=['file:///X:/SETTOREPAGHE/EXSR00035LAVORO_PAGHE/CONSUNTIVO%202012/consuntivo%202012%20afco.xls'#oneri_rtn_vers_irpef.#REF!]" table:base-cell-address="2017.$A$1"/>
        <table:named-expression table:name="DATA3" table:expression="of:=['file:///X:/SETTOREPAGHE/EXSR00035LAVORO_PAGHE/CONSUNTIVO%202012/consuntivo%202012%20afco.xls'#oneri_rtn_vers_irpef.#REF!]" table:base-cell-address="2017.$A$1"/>
        <table:named-expression table:name="DATA4" table:expression="of:=['file:///X:/SETTOREPAGHE/EXSR00035LAVORO_PAGHE/CONSUNTIVO%202012/consuntivo%202012%20afco.xls'#oneri_rtn_vers_irpef.#REF!]" table:base-cell-address="2017.$A$1"/>
        <table:named-expression table:name="DATA5" table:expression="of:=['file:///X:/SETTOREPAGHE/EXSR00035LAVORO_PAGHE/CONSUNTIVO%202012/consuntivo%202012%20afco.xls'#oneri_rtn_vers_irpef.#REF!]" table:base-cell-address="2017.$A$1"/>
        <table:named-expression table:name="DATA6" table:expression="of:=['file:///X:/SETTOREPAGHE/EXSR00035LAVORO_PAGHE/CONSUNTIVO%202012/consuntivo%202012%20afco.xls'#oneri_rtn_vers_irpef.#REF!]" table:base-cell-address="2017.$A$1"/>
        <table:named-expression table:name="DATA7" table:expression="of:=['file:///X:/SETTOREPAGHE/EXSR00035LAVORO_PAGHE/CONSUNTIVO%202012/consuntivo%202012%20afco.xls'#oneri_rtn_vers_irpef.#REF!]" table:base-cell-address="2017.$A$1"/>
        <table:named-expression table:name="DATA8" table:expression="of:=['file:///X:/SETTOREPAGHE/EXSR00035LAVORO_PAGHE/CONSUNTIVO%202012/consuntivo%202012%20afco.xls'#oneri_rtn_vers_irpef.#REF!]" table:base-cell-address="2017.$A$1"/>
        <table:named-range table:name="elenco_ruoli" table:cell-range-address="'file:///X:/DRUS/SETTORE%20PAGHE/EXSR00035LAVORO_PAGHE/PDR%202015%20su%202014/Copia%20di%20Pesatura%20delle%20posizioni%20Vers%20%202-3.xlsx'#elenco_ruoli.$A$2:elenco_ruoli.$A$83" table:base-cell-address="2017.$A$1"/>
        <table:named-range table:name="PERSONE_IW" table:cell-range-address="'file:///X:/DRUS/SETTORE%20PAGHE/EXSR00035LAVORO_PAGHE/PDR%202015%20su%202014/Copia%20di%20Pesatura%20delle%20posizioni%20Vers%20%202-3.xlsx'#123_PERSONE.$D$5:123_PERSONE.$D$61" table:base-cell-address="2017.$A$1"/>
        <table:named-expression table:name="TEST0" table:expression="of:=[.#REF!]" table:base-cell-address="2017.$A$1"/>
        <table:named-expression table:name="TESTHKEY" table:expression="of:=['file:///X:/SETTOREPAGHE/EXSR00035LAVORO_PAGHE/CONSUNTIVO%202012/consuntivo%202012%20afco.xls'#oneri_rtn_vers_irpef.#REF!]" table:base-cell-address="2017.$A$1"/>
        <table:named-expression table:name="TESTKEYS" table:expression="of:=[.#REF!]" table:base-cell-address="2017.$A$1"/>
        <table:named-expression table:name="TESTVKEY" table:expression="of:=['file:///X:/SETTOREPAGHE/EXSR00035LAVORO_PAGHE/CONSUNTIVO%202012/consuntivo%202012%20afco.xls'#oneri_rtn_vers_irpef.#REF!]" table:base-cell-address="2017.$A$1"/>
        <table:named-expression table:name="Print_Titles" table:expression="of:=[.#REF!]" table:base-cell-address="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drucciani, Silvia</meta:initial-creator>
    <dc:creator>Daddezio, Barbara</dc:creator>
    <meta:creation-date>2019-06-24T13:27:44Z</meta:creation-date>
    <dc:date>2019-06-24T13:36:49Z</dc:date>
  </office:meta>
</office:document-meta>
</file>